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Specific styles -->
    <style:style style:name="s16_fi0" style:family="paragraph" style:parent-style-name="s16">
      <style:paragraph-properties fo:text-indent="0mm"/>
    </style:style>
    <style:style style:name="s1_right_fi0" style:family="paragraph" style:parent-style-name="s1">
      <style:paragraph-properties fo:text-align="right" fo:text-indent="0mm"/>
    </style:style>
    <style:style style:name="s16_fi139" style:family="paragraph" style:parent-style-name="s16">
      <style:paragraph-properties fo:text-indent="2mm"/>
    </style:style>
    <!-- Table cells styles -->
    <!-- Table columns styles -->
    <style:style style:name="3401" style:family="table-column">
      <style:table-column-properties style:column-width="60mm"/>
    </style:style>
    <style:style style:name="6803" style:family="table-column">
      <style:table-column-properties style:column-width="120mm"/>
    </style:style>
    <!-- Table styles -->
    <style:style style:name="rubber" style:family="table">
      <style:table-properties style:rel-width="100%" table:align="center"/>
    </style:style>
    <style:style style:name="10204" style:family="table">
      <style:table-properties style:width="180mm" table:align="left"/>
    </style:style>
  </office:automatic-styles>
  <office:body>
    <office:text text:use-soft-page-breaks="true">
      <text:h text:outline-level="1" text:style-name="s3"><text:bookmark text:name="anchor0"/>Постановление Правительства РФ от 24 сентября 2013 г. N 842
"О порядке присуждения ученых степеней"</text:h>
      <text:section text:style-name="s52" text:name="s52">
        <text:p text:style-name="s52header">С изменениями и дополнениями от:</text:p>
        <text:p text:style-name="s52">30 июля 2014 г., 21 апреля, 2 августа 2016 г., 29 мая, 28 августа 2017 г., 1 октября 2018 г., 20 марта, 11 сентября 2021 г., 26 сентября 2022 г., 26 января, 18 марта, 26 октября 2023 г., 25 января 2024 г.</text:p>
      </text:section>
      <text:p text:style-name="s1"/>
      <text:p text:style-name="s1">В соответствии со <text:a xlink:type="simple" xlink:href="http://ivo.garant.ru/document/redirect/135919/4">статьей 4</text:a> Федерального закона "О науке и государственной научно-технической политике" Правительство Российской Федерации постановляет:</text:p>
      <text:p text:style-name="s1"><text:bookmark text:name="anchor1"/>1. Утвердить прилагаемое <text:a xlink:type="simple" xlink:href="#anchor137">Положение</text:a> о присуждении ученых степеней.</text:p>
      <text:section text:style-name="s22" text:name="s22">
        <text:p text:style-name="s22header">Информация об изменениях:</text:p>
        <text:p text:style-name="s22"><text:bookmark text:name="anchor2"/>Пункт 2 изменен с 28 марта 2023 г. - <text:a xlink:type="simple" xlink:href="http://ivo.garant.ru/document/redirect/406574095/2001">Постановление</text:a> Правительства России от 18 марта 2023 г. N 415</text:p>
        <text:p text:style-name="s22"><text:a xlink:type="simple" xlink:href="http://ivo.garant.ru/document/redirect/76815479/2">См. предыдущую редакцию</text:a></text:p>
      </text:section>
      <text:p text:style-name="s1">2. Установить, что:</text:p>
      <text:p text:style-name="s1"><text:bookmark text:name="anchor147"/>к соисканию ученой степени кандидата наук допускаются лица, имеющие высшее образование, подтвержденное дипломом бакалавра, подготовившие диссертацию на соискание ученой степени кандидата наук в образовательной организации высшего образования, либо в образовательной организации дополнительного профессионального образования, либо в научной организации (далее - организации), при условии принятия диссертационным советом организации диссертации к рассмотрению на день вступления в силу настоящего постановления, имея в виду что защита диссертации должна быть осуществлена не позднее 1 июля 2014 г.;</text:p>
      <text:p text:style-name="s1"><text:bookmark text:name="anchor230"/>в качестве документов о присуждении ученых степеней, предусмотренных государственной системой научной аттестации, имеют силу дипломы и аттестаты, выданные Министерством науки и высшего образования Российской Федерации, Федеральной службой по надзору в сфере образования и науки или иными государственными органами бывшего Союза ССР и Российской Федерации, ранее наделенными соответствующими функциями в области государственной аттестации научных и научно-педагогических работников, документы об ученых степенях, выданные организациями в соответствии с <text:a xlink:type="simple" xlink:href="http://ivo.garant.ru/document/redirect/135919/4031">пунктом 3.1 статьи 4</text:a> Федерального закона "О науке и государственной научно-технической политике", документы об ученых степенях, выданные до <text:a xlink:type="simple" xlink:href="http://ivo.garant.ru/document/redirect/405397188/0">вступления в силу</text:a> Федерального закона "О внесении изменений в статью 4 Федерального закона "О науке и государственной научно-технической политике" и статью 11 Федерального закона "Об образовании в Российской Федерации" частными организациями, осуществляющими образовательную деятельность на территории инновационного центра "Сколково", а также документы об иностранных ученых степенях, признанных в Российской Федерации;</text:p>
      <text:section text:style-name="s9" text:name="s9">
        <text:p text:style-name="s9header">ГАРАНТ:</text:p>
        <text:p text:style-name="s9"><text:bookmark text:name="anchor240"/><text:a xlink:type="simple" xlink:href="http://ivo.garant.ru/document/redirect/71585302/1111">Решением</text:a> Верховного Суда РФ от 16 марта 2016 г. N АКПИ15-1527 абзац четвертый пункта 2 настоящего постановления признан не противоречащим действующему законодательству</text:p>
      </text:section>
      <text:p text:style-name="s1">заявление о лишении ученой степени, решение о присуждении которой было принято до <text:a xlink:type="simple" xlink:href="http://ivo.garant.ru/document/redirect/70461217/0">вступления в силу</text:a> настоящего постановления, может быть подано в Министерство науки и высшего образования Российской Федерации в течение 10 лет со дня принятия решения о ее присуждении, если на день вступления в силу настоящего постановления не истек 3-летний срок, предусмотренный <text:a xlink:type="simple" xlink:href="http://ivo.garant.ru/document/redirect/57742466/2042">пунктом 42</text:a> Положения о порядке присуждения ученых степеней, утвержденного <text:a xlink:type="simple" xlink:href="http://ivo.garant.ru/document/redirect/184128/0">постановлением</text:a> Правительства Российской Федерации от 30 января 2002 г. N 74 "Об утверждении Единого реестра ученых степеней и ученых званий и Положения о порядке присуждения ученых степеней";</text:p>
      <text:p text:style-name="s1"><text:bookmark text:name="anchor250"/>присуждение ученых степеней лицам, признанным гражданами Российской Федерации в соответствии с <text:a xlink:type="simple" xlink:href="http://ivo.garant.ru/document/redirect/70618342/41">частью 1 статьи 4</text:a> Федерального конституционного закона "О принятии в Российскую Федерацию Республики Крым и образовании в составе Российской Федерации новых субъектов - Республики Крым и города федерального значения Севастополя", осуществляется с учетом особенностей, предусмотренных <text:a xlink:type="simple" xlink:href="http://ivo.garant.ru/document/redirect/70708598/1000">Положением</text:a> об особенностях присуждения ученых степеней и присвоения ученых званий лицам, признанным гражданами Российской Федерации в связи с принятием в Российскую Федерацию Республики Крым и образованием в составе Российской Федерации новых субъектов - Республики Крым и города федерального значения Севастополя, утвержденным <text:a xlink:type="simple" xlink:href="http://ivo.garant.ru/document/redirect/70708598/0">постановлением</text:a> Правительства Российской Федерации от 30 июля 2014 г. N 723 "Об особенностях присуждения ученых степеней и присвоения ученых званий лицам, признанным гражданами Российской Федерации в связи с принятием в Российскую Федерацию Республики Крым и образованием в составе Российской Федерации новых субъектов - Республики Крым и города федерального значения Севастополя";</text:p>
      <text:p text:style-name="s1"><text:bookmark text:name="anchor260"/>присуждение ученых степеней лицам, признанным гражданами Российской Федерации в соответствии с <text:a xlink:type="simple" xlink:href="http://ivo.garant.ru/document/redirect/405381303/501">частью 1 статьи 5</text:a> Федерального конституционного закона "О принятии в Российскую Федерацию Донецкой Народной Республики и образовании в составе Российской Федерации нового субъекта - Донецкой Народной Республики", <text:a xlink:type="simple" xlink:href="http://ivo.garant.ru/document/redirect/405381307/501">частью 1 статьи 5</text:a> Федерального конституционного закона "О принятии в Российскую Федерацию Луганской Народной Республики и образовании в составе Российской Федерации нового субъекта - Луганской Народной Республики", <text:a xlink:type="simple" xlink:href="http://ivo.garant.ru/document/redirect/405381317/501">частью 1 статьи 5</text:a> Федерального конституционного закона "О принятии в Российскую Федерацию Запорожской области и образовании в составе Российской Федерации нового субъекта - Запорожской области" и <text:a xlink:type="simple" xlink:href="http://ivo.garant.ru/document/redirect/405381321/501">частью 1 статьи 5</text:a> Федерального конституционного закона "О принятии в Российскую Федерацию Херсонской области и образовании в составе Российской Федерации нового субъекта - Херсонской области", а также лицам, которые являются постоянно проживавшими на территории Донецкой Народной Республики, Луганской Народной Республики, Запорожской области или Херсонской области на день их принятия в Российскую Федерацию гражданами Российской Федерации, осуществляется с учетом требований <text:a xlink:type="simple" xlink:href="http://ivo.garant.ru/document/redirect/406399571/0">Федерального закона</text:a> "Об особенностях правового регулирования отношений в сферах образования и науки в связи с принятием в Российскую Федерацию Донецкой Народной Республики, Луганской Народной Республики, Запорожской области, Херсонской области и образованием в составе Российской Федерации новых субъектов - Донецкой Народной Республики, Луганской Народной Республики, Запорожской области, Херсонской области и о внесении изменений в отдельные законодательные акты Российской Федерации" и <text:a xlink:type="simple" xlink:href="http://ivo.garant.ru/document/redirect/406574095/0">постановления</text:a> Правительства Российской Федерации от 18 марта 2023 г. N 415 "Об особенностях присуждения ученых степеней и присвоения ученых званий, предусмотренных системой государственной научной аттестации Российской Федерации, лицам, указанным в части 1 статьи 6 Федерального закона "Об особенностях правового регулирования отношений в сферах образования и науки в связи с принятием в Российскую Федерацию Донецкой Народной Республики, Луганской Народной Республики, Запорожской области, Херсонской области и образованием в составе Российской Федерации новых субъектов - Донецкой Народной Республики, Луганской Народной Республики, Запорожской области, Херсонской области и о внесении изменений в отдельные законодательные акты Российской Федерации", и о внесении изменений в некоторые акты Правительства Российской Федерации".</text:p>
      <text:p text:style-name="s1"><text:bookmark text:name="anchor3"/>3. Признать утратившими силу:</text:p>
      <text:p text:style-name="s1"><text:bookmark text:name="anchor138"/><text:a xlink:type="simple" xlink:href="http://ivo.garant.ru/document/redirect/184128/13">абзац третий пункта 1</text:a>, <text:a xlink:type="simple" xlink:href="http://ivo.garant.ru/document/redirect/184128/2">пункт 2</text:a> (в части документов о присуждении ученых степеней) постановления Правительства Российской Федерации от 30 января 2002 г. N 74 "Об утверждении Единого реестра ученых степеней и ученых званий и Положения о порядке присуждения ученых степеней" (Собрание законодательства Российской Федерации, 2002, N 6, ст. 580) и <text:a xlink:type="simple" xlink:href="http://ivo.garant.ru/document/redirect/184128/1002">абзацы второй</text:a> и <text:a xlink:type="simple" xlink:href="http://ivo.garant.ru/document/redirect/184128/1003">третий</text:a> Единого реестра ученых степеней и ученых званий, утвержденного указанным <text:a xlink:type="simple" xlink:href="http://ivo.garant.ru/document/redirect/184128/0">постановлением</text:a>;</text:p>
      <text:p text:style-name="s1"><text:bookmark text:name="anchor139"/><text:a xlink:type="simple" xlink:href="http://ivo.garant.ru/document/redirect/186211/0">постановление</text:a> Правительства Российской Федерации от 12 августа 2003 г. N 490 "О внесении изменения в Положение о порядке присуждения ученых степеней" (Собрание законодательства Российской Федерации, 2003, N 33, ст. 3278);</text:p>
      <text:p text:style-name="s1"><text:bookmark text:name="anchor140"/><text:a xlink:type="simple" xlink:href="http://ivo.garant.ru/document/redirect/189408/1002">пункт 2</text:a> изменений, которые вносятся в постановление Правительства Российской Федерации от 30 января 2002 г. N 74 "Об утверждении Единого реестра ученых степеней и ученых званий и Положения о порядке присуждения ученых степеней", утвержденных <text:a xlink:type="simple" xlink:href="http://ivo.garant.ru/document/redirect/189408/0">постановлением</text:a> Правительства Российской Федерации от 20 апреля 2006 г. N 227 "О внесении изменений в постановление Правительства Российской Федерации от 30 января 2002 г. N 74" (Собрание законодательства Российской Федерации, 2006, N 18, ст. 1997);</text:p>
      <text:p text:style-name="s1"><text:bookmark text:name="anchor141"/><text:a xlink:type="simple" xlink:href="http://ivo.garant.ru/document/redirect/193213/0">постановление</text:a> Правительства Российской Федерации от 4 мая 2008 г. N 330 "О внесении изменения в Положение о порядке присуждения ученых степеней" (Собрание законодательства Российской Федерации, 2008, N 19, ст. 2170);</text:p>
      <text:p text:style-name="s1"><text:bookmark text:name="anchor142"/><text:a xlink:type="simple" xlink:href="http://ivo.garant.ru/document/redirect/193383/1012">подпункт "б" пункта 1</text:a> изменений, которые вносятся в акты Правительства Российской Федерации об ученых степенях и ученых званиях, утвержденных <text:a xlink:type="simple" xlink:href="http://ivo.garant.ru/document/redirect/193383/0">постановлением</text:a> Правительства Российской Федерации от 2 июня 2008 г. N 424 "О внесении изменений в некоторые акты Правительства Российской Федерации об ученых степенях и ученых званиях" (Собрание законодательства Российской Федерации, 2008, N 23, ст. 2714);</text:p>
      <text:p text:style-name="s1"><text:bookmark text:name="anchor143"/><text:a xlink:type="simple" xlink:href="http://ivo.garant.ru/document/redirect/195275/3">пункт 3</text:a> постановления Правительства Российской Федерации от 31 марта 2009 г. N 279 "Об органе научно-технической информации федерального органа исполнительной власти в сфере научной, научно-технической и инновационной деятельности" (Собрание законодательства Российской Федерации, 2009, N 14, ст. 1663);</text:p>
      <text:p text:style-name="s1"><text:bookmark text:name="anchor144"/><text:a xlink:type="simple" xlink:href="http://ivo.garant.ru/document/redirect/195471/0">постановление</text:a> Правительства Российской Федерации от 30 апреля 2009 г. N 374 "Об оплате работ за участие в заседаниях экспертных советов членам экспертных советов Высшей аттестационной комиссии при Министерстве образования и науки Российской Федерации" (Собрание законодательства Российской Федерации, 2009, N 19, ст. 2332);</text:p>
      <text:p text:style-name="s1"><text:bookmark text:name="anchor145"/><text:a xlink:type="simple" xlink:href="http://ivo.garant.ru/document/redirect/55171574/100002">пункт 2</text:a> изменений, которые вносятся в постановление Правительства Российской Федерации от 30 января 2002 г. N 74, утвержденных <text:a xlink:type="simple" xlink:href="http://ivo.garant.ru/document/redirect/55171574/0">постановлением</text:a> Правительства Российской Федерации от 20 июня 2011 г. N 475 "О внесении изменений в постановление Правительства Российской Федерации от 30 января 2002 г. N 74" (Собрание законодательства Российской Федерации, 2011, N 26, ст. 3799);</text:p>
      <text:p text:style-name="s1"><text:bookmark text:name="anchor146"/><text:a xlink:type="simple" xlink:href="http://ivo.garant.ru/document/redirect/12187598/1000002">пункт 2</text:a> изменений, которые вносятся в акты Правительства Российской Федерации, утвержденных <text:a xlink:type="simple" xlink:href="http://ivo.garant.ru/document/redirect/12187598/0">постановлением</text:a> Правительства Российской Федерации от 29 июня 2011 г. N 520 "О внесении изменений в некоторые акты Правительства Российской Федерации" (Собрание законодательства Российской Федерации, 2011, N 28, ст. 4214).</text:p>
      <text:p text:style-name="s1"><text:bookmark text:name="anchor4"/>4. Аттестационные дела лиц, защитивших диссертации до 1 января 2014 г., рассматриваются до 1 января 2015 г. в порядке, действовавшем до <text:a xlink:type="simple" xlink:href="http://ivo.garant.ru/document/redirect/70461217/0">вступления в силу</text:a> настоящего постановления, за исключением лиц, указанных в <text:a xlink:type="simple" xlink:href="#anchor147">абзаце втором пункта 2</text:a> настоящего постановления, аттестационные дела которых рассматриваются до 1 июля 2015 г. в порядке, действовавшем до вступления в силу настоящего постановления.</text:p>
      <text:p text:style-name="s1"><text:bookmark text:name="anchor5"/>5. Настоящее постановление вступает в силу с 1 января 2014 г.</text:p>
      <text:p text:style-name="s1"/>
      <table:table table:name="10204" table:style-name="10204">
        <table:table-column table:style-name="6803"/>
        <table:table-column table:style-name="3401"/>
        <table:table-row>
          <table:table-cell>
            <text:p text:style-name="s16_fi0">Председатель Правительства
Российской Федерации</text:p>
          </table:table-cell>
          <table:table-cell>
            <text:p text:style-name="s1_right_fi0">Д. Медведев</text:p>
          </table:table-cell>
        </table:table-row>
      </table:table>
      <text:p text:style-name="s1"/>
      <text:p text:style-name="s1">Москва</text:p>
      <text:p text:style-name="s16_fi139">24 сентября 2013 г. N 842</text:p>
      <text:p text:style-name="s1"/>
      <text:h text:outline-level="1" text:style-name="s3"><text:bookmark text:name="anchor137"/>Положение о присуждении ученых степеней</text:h>
      <text:section text:style-name="s52" text:name="s52">
        <text:p text:style-name="s52header">С изменениями и дополнениями от:</text:p>
        <text:p text:style-name="s52">21 апреля, 2 августа 2016 г., 29 мая, 28 августа 2017 г., 1 октября 2018 г., 20 марта, 11 сентября 2021 г., 26 сентября 2022 г., 26 января , 26 октября 2023 г., 25 января 2024 г.</text:p>
      </text:section>
      <text:p text:style-name="s1"/>
      <text:h text:outline-level="1" text:style-name="s3"><text:bookmark text:name="anchor14"/>I. Общие положения</text:h>
      <text:p text:style-name="s1"/>
      <text:section text:style-name="s22" text:name="s22">
        <text:p text:style-name="s22header">Информация об изменениях:</text:p>
        <text:p text:style-name="s22"><text:bookmark text:name="anchor6"/>Пункт 1 изменен с 7 февраля 2023 г. - <text:a xlink:type="simple" xlink:href="http://ivo.garant.ru/document/redirect/406264295/10121">Постановление</text:a> Правительства России от 26 января 2023 г. N 101</text:p>
        <text:p text:style-name="s22"><text:a xlink:type="simple" xlink:href="http://ivo.garant.ru/document/redirect/76817301/6">См. предыдущую редакцию</text:a></text:p>
      </text:section>
      <text:p text:style-name="s1">1. Настоящее Положение устанавливает порядок присуждения ученой степени кандидата наук и ученой степени доктора наук (далее - ученые степени), критерии, которым должны отвечать диссертации на соискание ученых степеней (далее - диссертации), порядок представления, защиты диссертаций, порядок лишения, восстановления ученых степеней, рассмотрения апелляций, а также порядок рассмотрения <text:a xlink:type="simple" xlink:href="http://ivo.garant.ru/document/redirect/71363808/1000">Высшей аттестационной комиссией</text:a> при Министерстве науки и высшего образования Российской Федерации (далее - Комиссия) диссертаций на соискание ученых степеней и аттестационных дел.</text:p>
      <text:p text:style-name="s1"><text:bookmark text:name="anchor10012"/>Действие настоящего Положения не распространяется на федеральное государственное бюджетное образовательное учреждение высшего образования "Московский государственный университет имени М.В. Ломоносова", федеральное государственное бюджетное образовательное учреждение высшего образования "Санкт-Петербургский государственный университет", образовательные организации высшего образования, в отношении которых установлена категория "федеральный университет" или "национальный исследовательский университет", образовательные организации высшего образования, которые вправе в соответствии с <text:a xlink:type="simple" xlink:href="http://ivo.garant.ru/document/redirect/70291362/0">Федеральным законом</text:a> "Об образовании в Российской Федерации" разрабатывать и утверждать самостоятельно требования к программам подготовки научных и научно-педагогических кадров в аспирантуре (адъюнктуре), научные организации, которые являются национальными исследовательскими центрами либо имеют статус государственного научного центра, а также на научные организации и образовательные организации высшего образования, включенные в перечень, утверждаемый Правительством Российской Федерации в соответствии с <text:a xlink:type="simple" xlink:href="http://ivo.garant.ru/document/redirect/135919/4031">абзацем первым пункта 3<text:span text:style-name="upper"><text:span> 1</text:span></text:span> статьи 4</text:a> Федерального закона "О науке и государственной научно-технической политике", при реализации ими прав, предусмотренных <text:a xlink:type="simple" xlink:href="http://ivo.garant.ru/document/redirect/135919/40312">абзацами вторым - четвертым</text:a> указанного пункта.</text:p>
      <text:p text:style-name="s1"><text:bookmark text:name="anchor7"/>2. Ученая степень доктора наук присуждается советом по защите диссертаций на соискание ученой степени кандидата наук, на соискание ученой степени доктора наук (далее - диссертационный совет) по результатам публичной защиты диссертации соискателем ученой степени, имеющим ученую степень кандидата наук.</text:p>
      <text:p text:style-name="s1">К соисканию ученой степени доктора наук допускаются лица, имеющие ученую степень кандидата наук и подготовившие диссертацию на соискание ученой степени доктора наук на основе результатов проведенных ими научных исследований.</text:p>
      <text:p text:style-name="s1">Диссертация на соискание ученой степени доктора наук научными и педагогическими работниками может быть подготовлена в докторантуре образовательных организаций высшего образования, образовательных организаций дополнительного профессионального образования и научных организаций (далее - организации), в которых созданы диссертационные советы.</text:p>
      <text:section text:style-name="s22" text:name="s22">
        <text:p text:style-name="s22header">Информация об изменениях:</text:p>
        <text:p text:style-name="s22"><text:bookmark text:name="anchor8"/>Пункт 3 изменен с 20 сентября 2021 г. - <text:a xlink:type="simple" xlink:href="http://ivo.garant.ru/document/redirect/402822511/1181">Постановление</text:a> Правительства России от 11 сентября 2021 г. N 1539</text:p>
        <text:p text:style-name="s22"><text:a xlink:type="simple" xlink:href="http://ivo.garant.ru/document/redirect/77317730/8">См. предыдущую редакцию</text:a></text:p>
      </text:section>
      <text:p text:style-name="s1">3. Ученая степень кандидата наук присуждается диссертационным советом по результатам публичной защиты диссертации соискателем ученой степени, успешно сдавшим кандидатские экзамены при освоении программы подготовки научных и научно-педагогических кадров в аспирантуре (адъюнктуре) или без освоения программы подготовки научных и научно-педагогических кадров в аспирантуре (адъюнктуре).</text:p>
      <text:p text:style-name="s1"><text:bookmark text:name="anchor802"/>Кандидатские экзамены сдаются в соответствии с научной специальностью (научными специальностями) и отраслью науки, предусмотренными <text:a xlink:type="simple" xlink:href="http://ivo.garant.ru/document/redirect/400550248/1000">номенклатурой</text:a> научных специальностей, по которым присуждаются ученые степени, утверждаемой Министерством науки и высшего образования Российской Федерации (далее соответственно - научная специальность, номенклатура), по которым осуществляется подготовка (подготовлена) диссертации. Порядок сдачи кандидатских экзаменов и их перечень, а также порядок прикрепления лиц для сдачи кандидатских экзаменов без освоения программы подготовки научных и научно-педагогических кадров в аспирантуре (адъюнктуре) утверждаются Министерством науки и высшего образования Российской Федерации.</text:p>
      <text:p text:style-name="s1"><text:bookmark text:name="anchor803"/>К соисканию ученой степени кандидата наук допускаются лица:</text:p>
      <text:p text:style-name="s1">подготовившие диссертацию на соискание ученой степени кандидата наук при освоении программы подготовки научных и научно-педагогических кадров в аспирантуре (адъюнктуре);</text:p>
      <text:p text:style-name="s1">имеющие высшее образование, подтвержденное дипломом специалиста или магистра, подготовившие диссертацию на соискание ученой степени кандидата наук без освоения программы подготовки научных и научно-педагогических кадров в аспирантуре (адъюнктуре) при прикреплении к организации для подготовки диссертации на соискание ученой степени кандидата наук (далее - прикрепление для подготовки диссертации);</text:p>
      <text:p text:style-name="s1">имеющие высшее образование, подтвержденное дипломом специалиста или магистра, подготовившие диссертацию на соискание ученой степени кандидата наук без освоения программы подготовки научных и научно-педагогических кадров в аспирантуре (адъюнктуре) в организациях, в которых они замещают по основному месту работы должности научных работников либо педагогических работников, относящихся к профессорско-преподавательскому составу.</text:p>
      <text:p text:style-name="s1"><text:a xlink:type="simple" xlink:href="http://ivo.garant.ru/document/redirect/403052746/1000">Порядок</text:a> и срок прикрепления для подготовки диссертации без освоения программы подготовки научных и научно-педагогических кадров устанавливаются Министерством науки и высшего образования Российской Федерации.</text:p>
      <text:p text:style-name="s1">К соисканию ученой степени кандидата наук допускаются лица, получившие от организации по месту выполнения диссертации положительное заключение по диссертации, предусмотренное <text:a xlink:type="simple" xlink:href="#anchor23">пунктом 16</text:a> настоящего Положения.</text:p>
      <text:section text:style-name="s22" text:name="s22">
        <text:p text:style-name="s22header">Информация об изменениях:</text:p>
        <text:p text:style-name="s22"><text:bookmark text:name="anchor9"/><text:a xlink:type="simple" xlink:href="http://ivo.garant.ru/document/redirect/402822511/1182">Постановлением</text:a> Правительства России от 11 сентября 2021 г. N 1539 пункт 4 признан утратившим силу с 1 января 2025 г.</text:p>
        <text:p text:style-name="s22">Пункт 4 изменен с 12 октября 2018 г. - <text:a xlink:type="simple" xlink:href="http://ivo.garant.ru/document/redirect/72067294/1102">Постановление</text:a> Правительства России от 1 октября 2018 г. N 1168</text:p>
        <text:p text:style-name="s22"><text:a xlink:type="simple" xlink:href="http://ivo.garant.ru/document/redirect/77668464/9">См. предыдущую редакцию</text:a></text:p>
      </text:section>
      <text:p text:style-name="s1">4. <text:a xlink:type="simple" xlink:href="http://ivo.garant.ru/document/redirect/402838980/1">Соответствие</text:a> направлений подготовки научно-педагогических кадров в аспирантуре (адъюнктуре) научным специальностям, предусмотренным <text:span text:style-name="s8">номенклатурой</text:span>, устанавливается Министерством науки и высшего образования Российской Федерации.</text:p>
      <text:p text:style-name="s1"><text:bookmark text:name="anchor922"/>Абзац второй <text:a xlink:type="simple" xlink:href="http://ivo.garant.ru/document/redirect/71385680/1002">утратил силу</text:a>.</text:p>
      <text:section text:style-name="s22" text:name="s22">
        <text:p text:style-name="s22header">Информация об изменениях:</text:p>
        <text:p text:style-name="s22">См. текст <text:a xlink:type="simple" xlink:href="http://ivo.garant.ru/document/redirect/57410568/922">абзаца второго пункта 4</text:a></text:p>
      </text:section>
      <text:section text:style-name="s22" text:name="s22">
        <text:p text:style-name="s22header">Информация об изменениях:</text:p>
        <text:p text:style-name="s22"><text:bookmark text:name="anchor10"/>Пункт 5 изменен с 12 октября 2018 г. - <text:a xlink:type="simple" xlink:href="http://ivo.garant.ru/document/redirect/72067294/1102">Постановление</text:a> Правительства России от 1 октября 2018 г. N 1168</text:p>
        <text:p text:style-name="s22"><text:a xlink:type="simple" xlink:href="http://ivo.garant.ru/document/redirect/77668464/10">См. предыдущую редакцию</text:a></text:p>
      </text:section>
      <text:p text:style-name="s1">5. Министерством науки и высшего образования Российской Федерации может быть принято решение об отмене решения диссертационного совета о присуждении ученой степени.</text:p>
      <text:p text:style-name="s1">Рассмотрение Комиссией диссертаций осуществляется с привлечением экспертных советов Комиссии (далее - экспертные советы).</text:p>
      <text:section text:style-name="s22" text:name="s22">
        <text:p text:style-name="s22header">Информация об изменениях:</text:p>
        <text:p text:style-name="s22"><text:bookmark text:name="anchor11"/>Пункт 6 изменен с 5 ноября 2023 г. - <text:a xlink:type="simple" xlink:href="http://ivo.garant.ru/document/redirect/407890575/1011">Постановление</text:a> Правительства России от 26 октября 2023 г. N 1786</text:p>
        <text:p text:style-name="s22"><text:a xlink:type="simple" xlink:href="http://ivo.garant.ru/document/redirect/77317731/11">См. предыдущую редакцию</text:a></text:p>
      </text:section>
      <text:p text:style-name="s1">6. Диссертационные советы несут ответственность за объективность и обоснованность принимаемых решений при определении соответствия диссертаций установленным настоящим Положением <text:a xlink:type="simple" xlink:href="#anchor21">критериям</text:a>, которым должны отвечать диссертации на соискание ученых степеней, а также за соблюдение порядка представления к защите и защиты диссертаций, установленного настоящим Положением. Требования к организациям, на базе которых могут создаваться диссертационные советы, требования к кандидатам в члены диссертационных советов и порядок создания диссертационных советов, а также порядок организации работы диссертационных советов определяются <text:a xlink:type="simple" xlink:href="http://ivo.garant.ru/document/redirect/71825906/1000">положением</text:a> о совете по защите диссертаций на соискание ученой степени кандидата наук, на соискание ученой степени доктора наук (далее - положение о диссертационном совете), которое утверждается Министерством науки и высшего образования Российской Федерации.</text:p>
      <text:p text:style-name="s1"><text:bookmark text:name="anchor1062"/>На базе организации, где соискателем ученой степени выполнялась диссертация, может быть создан диссертационный совет по одной научной специальности для защиты такой диссертации (далее - разовый диссертационный совет).</text:p>
      <text:p text:style-name="s1">Особенности создания и функционирования разовых диссертационных советов определяются положением о диссертационном совете.</text:p>
      <text:p text:style-name="s1">Требования настоящего Положения, регламентирующие деятельность диссертационных советов, права и обязанности организаций, на базе которых они созданы, распространяются на разовые диссертационные советы, если иное не установлено настоящим Положением.</text:p>
      <text:section text:style-name="s22" text:name="s22">
        <text:p text:style-name="s22header">Информация об изменениях:</text:p>
        <text:p text:style-name="s22"><text:bookmark text:name="anchor12"/>Пункт 7 изменен с 7 февраля 2023 г. - <text:a xlink:type="simple" xlink:href="http://ivo.garant.ru/document/redirect/406264295/10122">Постановление</text:a> Правительства России от 26 января 2023 г. N 101</text:p>
        <text:p text:style-name="s22"><text:a xlink:type="simple" xlink:href="http://ivo.garant.ru/document/redirect/76817301/12">См. предыдущую редакцию</text:a></text:p>
      </text:section>
      <text:p text:style-name="s1">7. Решение о выдаче диплома доктора наук или кандидата наук принимает Министерство науки и высшего образования Российской Федерации на основании решения диссертационного совета о присуждении ученой степени доктора наук или кандидата наук.</text:p>
      <text:p text:style-name="s1">Диплом доктора наук выдается Министерством науки и высшего образования Российской Федерации на основании указанного решения и подписывается Министром науки и высшего образования Российской Федерации или по его поручению заместителем Министра науки и высшего образования Российской Федерации.</text:p>
      <text:p text:style-name="s1">Диплом кандидата наук выдается организацией, где проходила защита диссертации, по результатам которой диссертационным советом, созданным на базе этой организации, присуждена ученая степень кандидата наук, на основании решения Министерства науки и высшего образования Российской Федерации и подписывается руководителем этой организации.</text:p>
      <text:p text:style-name="s1"><text:bookmark text:name="anchor1204"/><text:span text:style-name="s8">Формы</text:span> дипломов доктора наук и кандидата наук и <text:span text:style-name="s8">технические требования</text:span> к таким документам, <text:a xlink:type="simple" xlink:href="http://ivo.garant.ru/document/redirect/72226878/1000">порядок</text:a> их оформления и выдачи утверждаются Министерством науки и высшего образования Российской Федерации.</text:p>
      <text:p text:style-name="s1"><text:bookmark text:name="anchor10075"/>Диплом кандидата наук и диплом доктора наук оформляются на государственном языке Российской Федерации и могут быть переведены на иностранный язык и оформлены в порядке, установленном научной организацией или образовательной организацией высшего образования.</text:p>
      <text:p text:style-name="s1"><text:bookmark text:name="anchor13"/>8. Присуждение ученых степеней лицам, использующим в своих работах сведения, составляющие государственную тайну, осуществляется в <text:a xlink:type="simple" xlink:href="http://ivo.garant.ru/document/redirect/70898282/1000">порядке</text:a>, устанавливаемом Правительством Российской Федерации.</text:p>
      <text:p text:style-name="s1"/>
      <text:h text:outline-level="1" text:style-name="s3"><text:bookmark text:name="anchor21"/>II. Критерии, которым должны отвечать диссертации на соискание ученых степеней</text:h>
      <text:p text:style-name="s1"/>
      <text:section text:style-name="s22" text:name="s22">
        <text:p text:style-name="s22header">Информация об изменениях:</text:p>
        <text:p text:style-name="s22"><text:bookmark text:name="anchor15"/><text:a xlink:type="simple" xlink:href="http://ivo.garant.ru/document/redirect/71385680/1004">Постановлением</text:a> Правительства РФ от 21 апреля 2016 г. N 335 в пункт 9 внесены изменения</text:p>
        <text:p text:style-name="s22"><text:a xlink:type="simple" xlink:href="http://ivo.garant.ru/document/redirect/57410568/15">См. текст пункта в предыдущей редакции</text:a></text:p>
      </text:section>
      <text:p text:style-name="s1">9. Диссертация на соискание ученой степени доктора наук должна быть научно-квалификационной работой, в которой на основании выполненных автором исследований разработаны теоретические положения, совокупность которых можно квалифицировать как научное достижение, либо решена научная проблема, имеющая важное политическое, социально-экономическое, культурное или хозяйственное значение, либо изложены новые научно обоснованные технические, технологические или иные решения, внедрение которых вносит значительный вклад в развитие страны.</text:p>
      <text:p text:style-name="s1"><text:bookmark text:name="anchor152"/>Диссертация на соискание ученой степени кандидата наук должна быть научно-квалификационной работой, в которой содержится решение научной задачи, имеющей значение для развития соответствующей отрасли знаний, либо изложены новые научно обоснованные технические, технологические или иные решения и разработки, имеющие существенное значение для развития страны.</text:p>
      <text:p text:style-name="s1"><text:bookmark text:name="anchor16"/>10. Диссертация должна быть написана автором самостоятельно, обладать внутренним единством, содержать новые научные результаты и положения, выдвигаемые для публичной защиты, и свидетельствовать о личном вкладе автора диссертации в науку.</text:p>
      <text:p text:style-name="s1">В диссертации, имеющей прикладной характер, должны приводиться сведения о практическом использовании полученных автором диссертации научных результатов, а в диссертации, имеющей теоретический характер, - рекомендации по использованию научных выводов.</text:p>
      <text:p text:style-name="s1">Предложенные автором диссертации решения должны быть аргументированы и оценены по сравнению с другими известными решениями.</text:p>
      <text:section text:style-name="s22" text:name="s22">
        <text:p text:style-name="s22header">Информация об изменениях:</text:p>
        <text:p text:style-name="s22"><text:bookmark text:name="anchor17"/>Пункт 11 изменен с 5 ноября 2023 г. - <text:a xlink:type="simple" xlink:href="http://ivo.garant.ru/document/redirect/407890575/1012">Постановление</text:a> Правительства России от 26 октября 2023 г. N 1786</text:p>
        <text:p text:style-name="s22"><text:a xlink:type="simple" xlink:href="http://ivo.garant.ru/document/redirect/77317731/17">См. предыдущую редакцию</text:a></text:p>
      </text:section>
      <text:p text:style-name="s1">11. Основные научные результаты диссертации должны быть опубликованы в рецензируемых научных изданиях (далее - рецензируемые издания).</text:p>
      <text:p text:style-name="s1"><text:bookmark text:name="anchor100112"/>Абзацы 2 - 3 утратили силу с 4 февраля 2024 г. - <text:a xlink:type="simple" xlink:href="http://ivo.garant.ru/document/redirect/408440843/1011">Постановление</text:a> Правительства России от 25 января 2024 г. N 62</text:p>
      <text:section text:style-name="s22" text:name="s22">
        <text:p text:style-name="s22header">Информация об изменениях:</text:p>
        <text:p text:style-name="s22"><text:a xlink:type="simple" xlink:href="http://ivo.garant.ru/document/redirect/76829265/100112">См. предыдущую редакцию</text:a></text:p>
      </text:section>
      <text:section text:style-name="s22" text:name="s22">
        <text:p text:style-name="s22header">Информация об изменениях:</text:p>
        <text:p text:style-name="s22"><text:bookmark text:name="anchor18"/>Пункт 12 изменен с 4 февраля 2024 г. - <text:a xlink:type="simple" xlink:href="http://ivo.garant.ru/document/redirect/408440843/1012">Постановление</text:a> Правительства России от 25 января 2024 г. N 62</text:p>
        <text:p text:style-name="s22"><text:a xlink:type="simple" xlink:href="http://ivo.garant.ru/document/redirect/76829265/18">См. предыдущую редакцию</text:a></text:p>
      </text:section>
      <text:p text:style-name="s1">12. <text:a xlink:type="simple" xlink:href="http://ivo.garant.ru/document/redirect/407370790/2000">Требования</text:a> к рецензируемым изданиям и <text:a xlink:type="simple" xlink:href="http://ivo.garant.ru/document/redirect/407370790/1000">правила</text:a> формирования их перечня устанавливаются Министерством науки и высшего образования Российской Федерации. Рецензируемые издания, включаемые в указанный перечень, подлежат категорированию на основании рекомендации Комиссии. Порядок категорирования определяется указанными правилами формирования перечня рецензируемых изданий.</text:p>
      <text:p text:style-name="s1"><text:bookmark text:name="anchor182"/>При несоответствии рецензируемого издания указанным требованиям оно исключается Министерством науки и высшего образования Российской Федерации из перечня рецензируемых изданий с правом включения не ранее чем через 2 года.</text:p>
      <text:p text:style-name="s1"><text:a xlink:type="simple" xlink:href="http://ivo.garant.ru/document/redirect/71264946/0">Перечень</text:a> рецензируемых изданий размещается на <text:a xlink:type="simple" xlink:href="https://vak.minobrnauki.gov.ru">официальном сайте</text:a> Комиссии в информационно-телекоммуникационной сети "Интернет" (далее - сеть "Интернет").</text:p>
      <text:section text:style-name="s22" text:name="s22">
        <text:p text:style-name="s22header">Информация об изменениях:</text:p>
        <text:p text:style-name="s22"><text:bookmark text:name="anchor1121"/>Положение дополнено пунктом 12<text:span text:style-name="upper"><text:span> 1</text:span></text:span> с 4 февраля 2024 г. - <text:a xlink:type="simple" xlink:href="http://ivo.garant.ru/document/redirect/408440843/1013">Постановление</text:a> Правительства России от 25 января 2024 г. N 62</text:p>
      </text:section>
      <text:p text:style-name="s1">12<text:span text:style-name="upper"><text:span> 1</text:span></text:span>. К публикациям, в которых излагаются основные научные результаты диссертации, в рецензируемых изданиях приравниваются публикации в научных изданиях, индексируемых в международных базах данных, определяемых в соответствии с рекомендацией Комиссии.</text:p>
      <text:p text:style-name="s1">Приравнивание публикаций в научных изданиях, индексируемых в международных базах данных, к публикациям, в которых излагаются основные научные результаты диссертации, в рецензируемых изданиях осуществляется с учетом категорирования рецензируемых изданий на основании рекомендации Комиссии.</text:p>
      <text:p text:style-name="s1">К публикациям, в которых излагаются основные научные результаты диссертации (за исключением диссертации, оформленной в виде научного доклада, подготовленного на основе совокупности ранее опубликованных соискателем ученой степени работ по соответствующей отрасли науки, имеющих большое значение для науки, техники и технологий (далее - диссертация в виде научного доклада), в рецензируемых изданиях с учетом их категорирования приравниваются на основании рекомендации Комиссии патенты на изобретения, полезные модели, промышленные образцы, селекционные достижения, свидетельства о государственной регистрации программ для электронных вычислительных машин, баз данных, топологий интегральных микросхем.</text:p>
      <text:section text:style-name="s22" text:name="s22">
        <text:p text:style-name="s22header">Информация об изменениях:</text:p>
        <text:p text:style-name="s22"><text:bookmark text:name="anchor19"/>Пункт 13 изменен с 4 февраля 2024 г. - <text:a xlink:type="simple" xlink:href="http://ivo.garant.ru/document/redirect/408440843/1014">Постановление</text:a> Правительства России от 25 января 2024 г. N 62</text:p>
        <text:p text:style-name="s22"><text:a xlink:type="simple" xlink:href="http://ivo.garant.ru/document/redirect/76829265/19">См. предыдущую редакцию</text:a></text:p>
      </text:section>
      <text:p text:style-name="s1"><text:bookmark text:name="anchor197"/>13. Количество публикаций, в которых излагаются основные научные результаты диссертации на соискание ученой степени доктора наук, в рецензируемых изданиях должно быть:</text:p>
      <text:p text:style-name="s1">по историческим, педагогическим, политическим, психологическим, социологическим, филологическим, философским, экономическим, юридическим отраслям науки, искусствоведению, культурологии и теологии - не менее 15;</text:p>
      <text:p text:style-name="s1">по остальным отраслям науки - не менее 10.</text:p>
      <text:p text:style-name="s1"><text:bookmark text:name="anchor194"/>Количество публикаций, в которых излагаются основные научные результаты диссертации на соискание ученой степени доктора наук, оформленной в виде научного доклада, в рецензируемых изданиях, определяемых в соответствии с рекомендацией Комиссии, должно быть за последние 10 лет не менее 50.</text:p>
      <text:p text:style-name="s1"><text:bookmark text:name="anchor195"/>абзацы 5 - 6 утратили силу с 5 ноября 2023 г. - <text:a xlink:type="simple" xlink:href="http://ivo.garant.ru/document/redirect/407890575/1131">Постановление</text:a> Правительства России от 26 октября 2023 г. N 1786</text:p>
      <text:section text:style-name="s22" text:name="s22">
        <text:p text:style-name="s22header">Информация об изменениях:</text:p>
        <text:p text:style-name="s22"><text:a xlink:type="simple" xlink:href="http://ivo.garant.ru/document/redirect/77317731/195">См. предыдущую редакцию</text:a></text:p>
      </text:section>
      <text:p text:style-name="s1">Количество публикаций, в которых излагаются основные научные результаты диссертации на соискание ученой степени кандидата наук, в рецензируемых изданиях должно быть:</text:p>
      <text:p text:style-name="s1">по историческим, педагогическим, политическим, психологическим, социологическим, филологическим, философским, экономическим, юридическим отраслям науки, искусствоведению, культурологии и теологии - не менее 3;</text:p>
      <text:p text:style-name="s1">по остальным отраслям науки - не менее 2.</text:p>
      <text:p text:style-name="s1"><text:bookmark text:name="anchor11310"/>Количество публикаций, в которых излагаются основные научные результаты диссертации на соискание ученой степени кандидата наук, оформленной в виде научного доклада, в рецензируемых изданиях, определяемых в соответствии с рекомендацией Комиссии, должно быть не менее 10.</text:p>
      <text:section text:style-name="s9" text:name="s9">
        <text:p text:style-name="s9header">ГАРАНТ:</text:p>
        <text:p text:style-name="s9">В отношении количества публикаций, в которых излагаются основные научные результаты диссертаций на соискание ученой степени кандидата наук, на соискание ученой степени доктора наук, оформленных в виде научного доклада, представленных к защите после 5 ноября 2023 г., <text:a xlink:type="simple" xlink:href="http://ivo.garant.ru/document/redirect/407890575/2">применяются</text:a> требования, предусмотренные пунктом 13 в редакции <text:a xlink:type="simple" xlink:href="http://ivo.garant.ru/document/redirect/407890575/1132">постановления</text:a> Правительства России от 26 октября 2023 г. N 1786</text:p>
      </text:section>
      <text:p text:style-name="s1"><text:bookmark text:name="anchor11311"/>Для публикаций, в которых излагаются основные научные результаты диссертации, в рецензируемых изданиях на основании рекомендации Комиссии в зависимости от отрасли науки определяются категории рецензируемых изданий, согласно которым такие публикации учитываются при определении соответствия критерию, предусмотренному настоящим пунктом в отношении количества публикаций, в которых излагаются основные научные результаты диссертации, в том числе диссертации в виде научного доклада.</text:p>
      <text:section text:style-name="s9" text:name="s9">
        <text:p text:style-name="s9header">ГАРАНТ:</text:p>
        <text:p text:style-name="s9">Опубликованные в рецензируемых научных изданиях до 4 февраля 2024 г. основные научные результаты диссертаций <text:a xlink:type="simple" xlink:href="http://ivo.garant.ru/document/redirect/408440843/2">учитываются</text:a> советами по защите при принятии к предварительному рассмотрению диссертаций без предъявления требований, предусмотренных пунктом 13 Положения в редакции <text:a xlink:type="simple" xlink:href="http://ivo.garant.ru/document/redirect/408440843/1014">постановления</text:a> Правительства России от 25 января 2024 г. N 62</text:p>
      </text:section>
      <text:p text:style-name="s1"><text:bookmark text:name="anchor20"/>14. В диссертации соискатель ученой степени обязан ссылаться на автора и (или) источник заимствования материалов или отдельных результатов.</text:p>
      <text:p text:style-name="s1"><text:bookmark text:name="anchor2011"/>При использовании в диссертации результатов научных работ, выполненных соискателем ученой степени лично и (или) в соавторстве, соискатель ученой степени обязан отметить в диссертации это обстоятельство.</text:p>
      <text:p text:style-name="s1"/>
      <text:h text:outline-level="1" text:style-name="s3"><text:bookmark text:name="anchor52"/>III. Представление и защита диссертаций</text:h>
      <text:p text:style-name="s1"/>
      <text:section text:style-name="s22" text:name="s22">
        <text:p text:style-name="s22header">Информация об изменениях:</text:p>
        <text:p text:style-name="s22"><text:bookmark text:name="anchor22"/>Пункт 15 изменен с 5 ноября 2023 г. - <text:a xlink:type="simple" xlink:href="http://ivo.garant.ru/document/redirect/407890575/1014">Постановление</text:a> Правительства России от 26 октября 2023 г. N 1786</text:p>
        <text:p text:style-name="s22"><text:a xlink:type="simple" xlink:href="http://ivo.garant.ru/document/redirect/77317731/22">См. предыдущую редакцию</text:a></text:p>
      </text:section>
      <text:p text:style-name="s1">15. Соискатель ученой степени представляет диссертацию на бумажном носителе на правах рукописи и в электронном виде.</text:p>
      <text:p text:style-name="s1"><text:bookmark text:name="anchor10152"/>Требования к оформлению диссертации устанавливаются Министерством науки и высшего образования Российской Федерации.</text:p>
      <text:p text:style-name="s1"><text:bookmark text:name="anchor1153"/>Диссертация на соискание ученой степени доктора наук, а также диссертация на соискание ученой степени кандидата наук, подготовленная при освоении программы подготовки научных и научно-педагогических кадров в аспирантуре (адъюнктуре) по очной форме обучения и представленная к защите в период освоения такой программы или в течение одного года после ее освоения по научным специальностям, определяемым Комиссией, могут быть оформлены в виде научного доклада. Диссертация в виде научного доклада представляет собой краткое обобщенное изложение результатов проведенных соискателем ученой степени исследований и разработок, известных широкому кругу специалистов.</text:p>
      <text:p text:style-name="s1"><text:bookmark text:name="anchor10153"/>Диссертация и автореферат представляются в диссертационный совет на русском языке. Защита диссертации проводится на русском языке, при необходимости диссертационным советом обеспечивается синхронный перевод на иной язык. По диссертациям в виде научного доклада автореферат не печатается.</text:p>
      <text:p text:style-name="s1"><text:bookmark text:name="anchor151"/>Иностранному гражданину, подготовившему диссертацию на соискание ученой степени, предоставляется право защиты диссертации на иностранном языке в диссертационном совете, если локальными нормативными актами, регулирующими деятельность такого диссертационного совета, предусмотрена возможность защиты диссертации на иностранном языке. В этом случае диссертация и автореферат представляются в диссертационный совет на русском и иностранном языках. Перевод на русский язык документов, представляемых соискателем ученой степени в диссертационный совет в соответствии с перечнем, утвержденным Министерством науки и высшего образования Российской Федерации, обеспечивается за счет средств организации, в диссертационном совете которой осуществляется защита диссертации, либо за счет средств соискателя ученой степени по соглашению между ними.</text:p>
      <text:p text:style-name="s1">При защите диссертации на иностранном языке организация, на базе которой создан диссертационный совет, в случае требования члена или членов такого диссертационного совета или официального оппонента (оппонентов) обеспечивает двусторонний синхронный перевод публичной защиты диссертации.</text:p>
      <text:p text:style-name="s1">Соискатель ученой степени либо организация, в диссертационном совете которой осуществляется защита диссертации, по соглашению между ними обеспечивают при необходимости услуги переводчика в случае приглашения соискателя ученой степени на заседание Комиссии или экспертного совета.</text:p>
      <text:section text:style-name="s22" text:name="s22">
        <text:p text:style-name="s22header">Информация об изменениях:</text:p>
        <text:p text:style-name="s22"><text:bookmark text:name="anchor23"/>Пункт 16 изменен с 5 ноября 2023 г. - <text:a xlink:type="simple" xlink:href="http://ivo.garant.ru/document/redirect/407890575/1015">Постановление</text:a> Правительства России от 26 октября 2023 г. N 1786</text:p>
        <text:p text:style-name="s22"><text:a xlink:type="simple" xlink:href="http://ivo.garant.ru/document/redirect/77317731/23">См. предыдущую редакцию</text:a></text:p>
      </text:section>
      <text:p text:style-name="s1"><text:bookmark text:name="anchor1163"/>16. Организация, где выполнялась диссертация, дает заключение по диссертации, которое подписывается руководителем или по его поручению заместителем руководителя организации. В заключении отражаются личное участие соискателя ученой степени в получении результатов, изложенных в диссертации, степень достоверности результатов проведенных соискателем ученой степени исследований, их новизна и практическая значимость, ценность научных работ соискателя ученой степени, соответствие диссертации требованиям, установленным <text:a xlink:type="simple" xlink:href="#anchor20">пунктом 14</text:a> настоящего Положения, научная специальность (научные специальности) и отрасль науки, которым соответствует диссертация, полнота изложения материалов диссертации в работах, опубликованных соискателем ученой степени.</text:p>
      <text:p text:style-name="s1">Заключение организации по диссертации выдается:</text:p>
      <text:p text:style-name="s1">не позднее 3 месяцев со дня подачи соискателем ученой степени на имя руководителя организации, где выполнялась диссертация, заявления о выдаче заключения - в случае соискания ученой степени доктора наук;</text:p>
      <text:p text:style-name="s1">не позднее 2 месяцев со дня подачи соискателем ученой степени на имя руководителя организации, где выполнялась диссертация, заявления о выдаче заключения - в случае соискания ученой степени кандидата наук.</text:p>
      <text:p text:style-name="s1"><text:bookmark text:name="anchor11635"/>Заключение организации по диссертации является действительным в течение 3 лет со дня его утверждения руководителем организации или лицом, уполномоченным на это в порядке, установленном организацией. Порядок подготовки заключения организации по диссертации и выдачи его соискателю ученой степени определяется локальным актом организации.</text:p>
      <text:p text:style-name="s1"><text:bookmark text:name="anchor11636"/>Соискатель ученой степени имеет право представить диссертацию к защите в любой диссертационный совет, за исключением диссертации в виде научного доклада, представление которой в разовый диссертационный совет не допускается. При этом научная специальность (научные специальности) и отрасль науки, по которым выполнена диссертация, должны соответствовать научной специальности (научным специальностям) и отрасли науки, по которым диссертационному совету Министерством науки и высшего образования Российской Федерации предоставлено право проведения защиты диссертаций.</text:p>
      <text:p text:style-name="s1"><text:bookmark text:name="anchor24"/>17. Соискателю ученой степени, являющемуся руководителем или заместителем руководителя организации либо президентом организации, запрещается представлять к защите диссертацию в диссертационные советы, созданные на базе этой организации.</text:p>
      <text:p text:style-name="s1">Соискателю ученой степени, являющемуся руководителем органа государственной власти или органа местного самоуправления, а также государственным (муниципальным) служащим, выполняющим работу, которая влечет за собой конфликт интересов, способных повлиять на принимаемые решения по вопросам государственной научной аттестации, запрещается представлять к защите диссертацию в диссертационные советы, созданные на базе организаций, находящихся в ведении этих органов.</text:p>
      <text:section text:style-name="s22" text:name="s22">
        <text:p text:style-name="s22header">Информация об изменениях:</text:p>
        <text:p text:style-name="s22"><text:bookmark text:name="anchor25"/>Пункт 18 изменен с 1 августа 2021 г. - <text:a xlink:type="simple" xlink:href="http://ivo.garant.ru/document/redirect/400482233/1015">Постановление</text:a> Правительства России от 20 марта 2021 г. N 426</text:p>
        <text:p text:style-name="s22"><text:a xlink:type="simple" xlink:href="http://ivo.garant.ru/document/redirect/77305075/25">См. предыдущую редакцию</text:a></text:p>
      </text:section>
      <text:p text:style-name="s1">18. Диссертационный совет обязан принять диссертацию к предварительному рассмотрению при наличии положительного заключения организации, где выполнялась диссертация, и документов, предусмотренных <text:a xlink:type="simple" xlink:href="http://ivo.garant.ru/document/redirect/71825906/1029">перечнем</text:a>, утвержденным Министерством науки и высшего образования Российской Федерации, а также при условии размещения соискателем ученой степени полного текста диссертации на официальном сайте организации, на базе которой создан диссертационный совет, в сети "Интернет". В случае представления диссертации в виде научного доклада на указанном сайте дополнительно размещается список публикаций, в которых излагаются основные научные результаты диссертации, со ссылкой, содержащей сетевой адрес (URL), используемый для прямого доступа к этим публикациям в сети "Интернет", либо без размещения указанной ссылки в случае представления публикаций или их копий в диссертационный совет. Текст диссертации, представленный в диссертационный совет, должен быть идентичен тексту диссертации, размещенному в сети "Интернет" на официальном сайте организации, на базе которой создан этот диссертационный совет. Внесение изменений в текст диссертации, размещенный на указанном сайте, не допускается.</text:p>
      <text:p text:style-name="s1"><text:a xlink:type="simple" xlink:href="http://ivo.garant.ru/document/redirect/70668164/1000">Порядок</text:a> размещения в сети "Интернет" информации, необходимой для обеспечения порядка присуждения ученых степеней, предусмотренного настоящим пунктом, а также <text:a xlink:type="simple" xlink:href="#anchor36">пунктами 23</text:a>, <text:a xlink:type="simple" xlink:href="#anchor37">24</text:a>, <text:a xlink:type="simple" xlink:href="#anchor39">26</text:a>, <text:a xlink:type="simple" xlink:href="#anchor41">28</text:a>, <text:a xlink:type="simple" xlink:href="#anchor48">35</text:a>, <text:a xlink:type="simple" xlink:href="#anchor51">38</text:a>, <text:a xlink:type="simple" xlink:href="#anchor71">50</text:a>, <text:a xlink:type="simple" xlink:href="#anchor89">63</text:a>, <text:a xlink:type="simple" xlink:href="#anchor114">77</text:a> и <text:a xlink:type="simple" xlink:href="#anchor135">86</text:a> настоящего Положения, устанавливается Министерством науки и высшего образования Российской Федерации.</text:p>
      <text:section text:style-name="s9" text:name="s9">
        <text:p text:style-name="s9header">ГАРАНТ:</text:p>
        <text:p text:style-name="s9">О размещении информации, необходимой для обеспечения порядка присуждения ученых степеней, на сайтах организаций см. <text:a xlink:type="simple" xlink:href="http://ivo.garant.ru/document/redirect/70805082/0">письмо</text:a> Министерства образования и науки РФ от 10 октября 2014 г. N 13-3972</text:p>
      </text:section>
      <text:p text:style-name="s1"><text:bookmark text:name="anchor183"/>Диссертационный совет создает комиссию, в состав которой входят не менее 3 членов диссертационного совета, являющихся специалистами по проблемам каждой научной специальности защищаемой диссертации, для предварительного ознакомления с диссертацией (далее - комиссия диссертационного совета).</text:p>
      <text:p text:style-name="s1">В состав комиссии диссертационного совета по решению диссертационного совета могут включаться специалисты в соответствующей области науки, не являющиеся членами диссертационного совета (в том числе не являющиеся работниками организации, на базе которой создан диссертационный совет). Такие специалисты должны соответствовать требованиям к кандидатам в члены диссертационных советов.</text:p>
      <text:p text:style-name="s1"><text:bookmark text:name="anchor185"/>Указанная комиссия представляет диссертационному совету заключение о соответствии темы и содержания диссертации научным специальностям и отраслям науки, по которым диссертационному совету предоставлено право принимать к защите диссертации, о полноте изложения материалов диссертации в работах, опубликованных соискателем ученой степени, о выполнении требований к публикации основных научных результатов диссертации, предусмотренных <text:a xlink:type="simple" xlink:href="#anchor17">пунктами 11</text:a> и <text:a xlink:type="simple" xlink:href="#anchor19">13</text:a> настоящего Положения, и о соблюдении требований, установленных <text:a xlink:type="simple" xlink:href="#anchor20">пунктом 14</text:a> настоящего Положения.</text:p>
      <text:p text:style-name="s1">Порядок предварительного рассмотрения диссертации диссертационным советом устанавливается <text:a xlink:type="simple" xlink:href="http://ivo.garant.ru/document/redirect/71825906/1000">положением</text:a> о диссертационном совете.</text:p>
      <text:section text:style-name="s22" text:name="s22">
        <text:p text:style-name="s22header">Информация об изменениях:</text:p>
        <text:p text:style-name="s22"><text:bookmark text:name="anchor26"/><text:a xlink:type="simple" xlink:href="http://ivo.garant.ru/document/redirect/71385680/1010">Постановлением</text:a> Правительства РФ от 21 апреля 2016 г. N 335 в пункт 19 внесены изменения</text:p>
        <text:p text:style-name="s22"><text:a xlink:type="simple" xlink:href="http://ivo.garant.ru/document/redirect/57410568/26">См. текст пункта в предыдущей редакции</text:a></text:p>
      </text:section>
      <text:p text:style-name="s1">19. По результатам предварительного рассмотрения диссертации с учетом заключения комиссии диссертационного совета диссертационный совет принимает диссертацию на соискание ученой степени кандидата наук к защите в течение 2 месяцев со дня подачи соискателем ученой степени в диссертационный совет всех необходимых документов, на соискание ученой степени доктора наук - в течение 4 месяцев со дня подачи соискателем ученой степени в диссертационный совет всех необходимых документов или направляет соискателю ученой степени в указанные сроки мотивированное решение об отказе в приеме диссертации к защите. Решение диссертационного совета о приеме или об отказе в приеме диссертации к защите размещается на официальном сайте организации, на базе которой создан диссертационный совет, в сети "Интернет".</text:p>
      <text:p text:style-name="s1">В случае принятия диссертационным советом решения об отказе в приеме диссертации к защите текст диссертации в течение 5 дней со дня проведения заседания диссертационного совета, на котором было принято соответствующее решение, удаляется с официального сайта организации, на базе которой создан диссертационный совет, в сети "Интернет", за исключением случаев, когда решение об отказе в приеме диссертации к защите связано с несоблюдением требований, установленных <text:a xlink:type="simple" xlink:href="#anchor20">пунктом 14</text:a> настоящего Положения, и (или) наличием в диссертации недостоверных сведений об опубликованных соискателем ученой степени работах, в которых изложены основные научные результаты диссертации. Такая диссертация размещается на официальном сайте организации, на базе которой создан диссертационный совет, в котором диссертация проходила предварительное рассмотрение, в сети "Интернет" сроком на 10 лет с указанием причины отказа в приеме диссертации к защите.</text:p>
      <text:p text:style-name="s1"><text:bookmark text:name="anchor33"/>20. Основанием для отказа в приеме диссертации к защите является:</text:p>
      <text:p text:style-name="s1"><text:bookmark text:name="anchor27"/>а) несоответствие соискателя ученой степени требованиям, необходимым для допуска его диссертации к защите, указанным в <text:a xlink:type="simple" xlink:href="#anchor7">пунктах 2 - 4</text:a> настоящего Положения;</text:p>
      <text:p text:style-name="s1"><text:bookmark text:name="anchor28"/>б) несоответствие темы и содержания диссертации научным специальностям и отраслям науки, по которым диссертационному совету предоставлено право принимать к защите диссертации, за исключением случаев, предусмотренных <text:a xlink:type="simple" xlink:href="#anchor34">пунктом 21</text:a> настоящего Положения;</text:p>
      <text:p text:style-name="s1"><text:bookmark text:name="anchor29"/>в) невыполнение требований к публикации основных научных результатов диссертации, предусмотренных <text:a xlink:type="simple" xlink:href="#anchor17">пунктами 11</text:a> и <text:a xlink:type="simple" xlink:href="#anchor19">13</text:a> настоящего Положения;</text:p>
      <text:p text:style-name="s1"><text:bookmark text:name="anchor30"/>г) использование в диссертации заимствованного материала без ссылки на автора и (или) источник заимствования, результатов научных работ, выполненных соискателем ученой степени в соавторстве, без ссылок на соавторов;</text:p>
      <text:p text:style-name="s1"><text:bookmark text:name="anchor31"/>д) представление соискателем ученой степени недостоверных сведений об опубликованных им работах, в которых изложены основные научные результаты диссертации;</text:p>
      <text:p text:style-name="s1"><text:bookmark text:name="anchor32"/>е) представление диссертации лицом, которому в соответствии с <text:a xlink:type="simple" xlink:href="#anchor24">пунктом 17</text:a> настоящего Положения запрещается представлять к защите диссертацию в данный диссертационный совет;</text:p>
      <text:section text:style-name="s22" text:name="s22">
        <text:p text:style-name="s22header">Информация об изменениях:</text:p>
        <text:p text:style-name="s22"><text:bookmark text:name="anchor331"/><text:a xlink:type="simple" xlink:href="http://ivo.garant.ru/document/redirect/71385680/1011">Постановлением</text:a> Правительства РФ от 21 апреля 2016 г. N 335 пункт 20 дополнен подпунктом "ж"</text:p>
      </text:section>
      <text:p text:style-name="s1">ж) выявление несоответствия текста диссертации, представленного соискателем ученой степени в диссертационный совет к предварительному рассмотрению, тексту диссертации, размещенному в сети "Интернет" в соответствии с <text:a xlink:type="simple" xlink:href="#anchor25">абзацем первым пункта 18</text:a> настоящего Положения;</text:p>
      <text:section text:style-name="s22" text:name="s22">
        <text:p text:style-name="s22header">Информация об изменениях:</text:p>
        <text:p text:style-name="s22"><text:bookmark text:name="anchor332"/><text:a xlink:type="simple" xlink:href="http://ivo.garant.ru/document/redirect/71385680/1011">Постановлением</text:a> Правительства РФ от 21 апреля 2016 г. N 335 пункт 20 дополнен подпунктом "з"</text:p>
      </text:section>
      <text:p text:style-name="s1">з) выявление недостоверных сведений в документах, представленных соискателем ученой степени в диссертационный совет для предварительного рассмотрения выполненной им диссертации в соответствии с <text:a xlink:type="simple" xlink:href="#anchor25">абзацем первым пункта 18</text:a> настоящего Положения;</text:p>
      <text:section text:style-name="s22" text:name="s22">
        <text:p text:style-name="s22header">Информация об изменениях:</text:p>
        <text:p text:style-name="s22"><text:bookmark text:name="anchor1209"/>Пункт 20 дополнен подпунктом "и" с 5 ноября 2023 г. - <text:a xlink:type="simple" xlink:href="http://ivo.garant.ru/document/redirect/407890575/1016">Постановление</text:a> Правительства России от 26 октября 2023 г. N 1786</text:p>
      </text:section>
      <text:p text:style-name="s1">и) представление соискателем ученой степени в разовый диссертационный совет диссертации в виде научного доклада.</text:p>
      <text:section text:style-name="s22" text:name="s22">
        <text:p text:style-name="s22header">Информация об изменениях:</text:p>
        <text:p text:style-name="s22"><text:bookmark text:name="anchor34"/><text:a xlink:type="simple" xlink:href="http://ivo.garant.ru/document/redirect/71385680/1012">Постановлением</text:a> Правительства РФ от 21 апреля 2016 г. N 335 в пункт 21 внесены изменения</text:p>
        <text:p text:style-name="s22"><text:a xlink:type="simple" xlink:href="http://ivo.garant.ru/document/redirect/57410568/34">См. текст пункта в предыдущей редакции</text:a></text:p>
      </text:section>
      <text:p text:style-name="s1">21. В случае если тема диссертации охватывает несколько научных специальностей, не по всем из которых диссертационному совету предоставлено право проведения защиты диссертаций, диссертационный совет может принять решение о проведении защиты такой диссертации по специальности и отрасли науки, по которым ему предоставлено право проведения защиты диссертаций, с привлечением специалистов в соответствующих областях науки, не являющихся членами данного диссертационного совета. Такие специалисты должны соответствовать требованиям к кандидатам в члены диссертационных советов.</text:p>
      <text:p text:style-name="s1"><text:bookmark text:name="anchor342"/>Порядок формирования состава диссертационного совета для проведения указанной защиты устанавливается <text:a xlink:type="simple" xlink:href="http://ivo.garant.ru/document/redirect/71825906/105">положением</text:a> о диссертационном совете.</text:p>
      <text:section text:style-name="s22" text:name="s22">
        <text:p text:style-name="s22header">Информация об изменениях:</text:p>
        <text:p text:style-name="s22"><text:bookmark text:name="anchor35"/>Пункт 22 изменен с 12 октября 2018 г. - <text:a xlink:type="simple" xlink:href="http://ivo.garant.ru/document/redirect/72067294/1102">Постановление</text:a> Правительства России от 1 октября 2018 г. N 1168</text:p>
        <text:p text:style-name="s22"><text:a xlink:type="simple" xlink:href="http://ivo.garant.ru/document/redirect/77668464/35">См. предыдущую редакцию</text:a></text:p>
      </text:section>
      <text:p text:style-name="s1">22. При принятии диссертации к защите диссертационный совет назначает официальных оппонентов по диссертации из числа компетентных в соответствующей отрасли науки ученых, имеющих публикации в соответствующей сфере исследования и давших на это свое согласие (далее - оппоненты).</text:p>
      <text:p text:style-name="s1">По диссертации на соискание ученой степени доктора наук назначаются 3 оппонента, имеющие ученую степень доктора наук либо ученую степень, полученную в иностранном государстве, признаваемую в Российской Федерации, обладателю которой предоставлены те же академические и (или) профессиональные права, что и доктору наук в Российской Федерации.</text:p>
      <text:p text:style-name="s1"><text:bookmark text:name="anchor3503"/>По диссертации на соискание ученой степени кандидата наук назначаются 2 оппонента, из которых один должен быть доктором наук либо иметь ученую степень, полученную в иностранном государстве, признаваемую в Российской Федерации, обладателю которой предоставлены те же академические и (или) профессиональные права, что и доктору наук в Российской Федерации, а другой - доктором наук или кандидатом наук либо иметь ученую степень, полученную в иностранном государстве, признаваемую в Российской Федерации, обладателю которой предоставлены те же академические и (или) профессиональные права, что и доктору или кандидату наук в Российской Федерации.</text:p>
      <text:p text:style-name="s1"><text:bookmark text:name="anchor224"/>Оппонентами не могут быть Министр науки и высшего образования Российской Федерации, государственные (муниципальные) служащие, выполняющие работу, которая влечет за собой конфликт интересов, способных повлиять на принимаемые решения по вопросам государственной научной аттестации, члены Комиссии, члены экспертных советов, члены диссертационного совета, принявшего диссертацию к защите, научные руководители (научные консультанты) соискателя ученой степени, соавторы соискателя ученой степени по опубликованным работам по теме диссертации, а также работники (в том числе работающие по совместительству) организаций, где выполнялась диссертация или работает соискатель ученой степени, его научный руководитель или научный консультант, а также где ведутся научно-исследовательские работы, по которым соискатель ученой степени является руководителем или работником организации-заказчика или исполнителем (соисполнителем). Оппоненты должны являться работниками разных организаций в случае осуществления ими трудовой деятельности.</text:p>
      <text:p text:style-name="s1"><text:bookmark text:name="anchor36"/>23. Оппонент на основе изучения диссертации и опубликованных работ по теме диссертации представляет в диссертационный совет письменный отзыв на диссертацию, в котором оцениваются актуальность избранной темы, степень обоснованности научных положений, выводов и рекомендаций, сформулированных в диссертации, их достоверность и новизна, а также дается заключение о соответствии диссертации критериям, установленным настоящим Положением.</text:p>
      <text:p text:style-name="s1">Подпись оппонента на отзыве заверяется в установленном законом порядке.</text:p>
      <text:p text:style-name="s1">Оригиналы отзывов оппонентов на диссертацию передаются оппонентами в диссертационный совет не позднее чем за 15 дней до дня защиты диссертации, а копии отзывов вручаются в диссертационном совете соискателю ученой степени не позднее чем за 10 дней до дня защиты диссертации.</text:p>
      <text:p text:style-name="s1">В случае несоответствия отзыва оппонента указанным требованиям диссертационный совет до проведения защиты заменяет оппонента, при этом дата защиты диссертации переносится на срок не более 6 месяцев.</text:p>
      <text:p text:style-name="s1">Сведения об оппонентах и их отзывы на диссертацию размещаются на официальном сайте организации, на базе которой создан диссертационный совет, в сети "Интернет" не позднее чем за 10 дней до дня защиты диссертации.</text:p>
      <text:section text:style-name="s22" text:name="s22">
        <text:p text:style-name="s22header">Информация об изменениях:</text:p>
        <text:p text:style-name="s22"><text:bookmark text:name="anchor37"/><text:a xlink:type="simple" xlink:href="http://ivo.garant.ru/document/redirect/71458688/1021">Постановлением</text:a> Правительства РФ от 2 августа 2016 г. N 748 в пункт 24 внесены изменения</text:p>
        <text:p text:style-name="s22"><text:a xlink:type="simple" xlink:href="http://ivo.garant.ru/document/redirect/57415646/37">См. текст пункта в предыдущей редакции</text:a></text:p>
      </text:section>
      <text:p text:style-name="s1">24. При принятии диссертации к защите диссертационный совет назначает по диссертации организацию (с ее согласия), широко известную своими достижениями в соответствующей отрасли науки и способную определить научную и (или) практическую ценность диссертации, которая представляет в диссертационный совет отзыв на диссертацию (далее - ведущая организация).</text:p>
      <text:p text:style-name="s1"><text:bookmark text:name="anchor372"/>Ведущей организацией не могут быть организации, в которых работают соискатель ученой степени, научные руководители (научные консультанты) соискателя ученой степени, а также организации, где ведутся научно-исследовательские работы, по которым соискатель ученой степени является руководителем или работником организации-заказчика или исполнителем (соисполнителем).</text:p>
      <text:p text:style-name="s1">В отзыве ведущей организации на диссертацию отражается значимость полученных автором диссертации результатов для развития соответствующей отрасли науки. В отзыве на диссертацию, имеющую прикладной характер, должны также содержаться конкретные рекомендации по использованию результатов и выводов, приведенных в диссертации.</text:p>
      <text:p text:style-name="s1"><text:bookmark text:name="anchor374"/>Отзыв ведущей организации на диссертацию утверждается ее руководителем (заместителем руководителя) на основании заключения структурного подразделения этой организации, одно из основных направлений научно-исследовательской деятельности которого соответствует тематике диссертации, по результатам проведенного на его заседании обсуждения диссертации. Подпись руководителя ведущей организации заверяется печатью данной организации (при наличии).</text:p>
      <text:p text:style-name="s1">Оригинал отзыва на диссертацию ведущая организация направляет в диссертационный совет не позднее 15 дней до дня защиты диссертации. Копию отзыва диссертационный совет вручает соискателю ученой степени не позднее чем за 10 дней до дня защиты диссертации.</text:p>
      <text:p text:style-name="s1">В случае несоответствия отзыва ведущей организации указанным требованиям диссертационный совет до проведения защиты заменяет ведущую организацию, при этом дата защиты диссертации переносится на срок не более 6 месяцев.</text:p>
      <text:p text:style-name="s1">Сведения о ведущей организации и ее отзыв на диссертацию размещаются на официальном сайте организации, на базе которой создан диссертационный совет, в сети "Интернет" не позднее чем за 10 дней до дня защиты диссертации.</text:p>
      <text:section text:style-name="s22" text:name="s22">
        <text:p text:style-name="s22header">Информация об изменениях:</text:p>
        <text:p text:style-name="s22"><text:bookmark text:name="anchor38"/>Пункт 25 изменен с 1 августа 2021 г. - <text:a xlink:type="simple" xlink:href="http://ivo.garant.ru/document/redirect/400482233/1016">Постановление</text:a> Правительства России от 20 марта 2021 г. N 426</text:p>
        <text:p text:style-name="s22"><text:a xlink:type="simple" xlink:href="http://ivo.garant.ru/document/redirect/77305075/38">См. предыдущую редакцию</text:a></text:p>
      </text:section>
      <text:p text:style-name="s1">25. По диссертациям, принятым к защите, должен быть напечатан на правах рукописи автореферат объемом до 2 авторских листов для диссертации на соискание ученой степени доктора наук и до 1 авторского листа - для диссертации на соискание ученой степени кандидата наук.</text:p>
      <text:p text:style-name="s1"><text:bookmark text:name="anchor10252"/>По диссертациям на соискание ученой степени доктора наук и кандидата наук по историческим, педагогическим, политическим, психологическим, социологическим, филологическим, философским, экономическим, юридическим отраслям науки, искусствоведению, культурологии и теологии объем автореферата может составлять до 2,5 и до 1,5 авторского листа соответственно.</text:p>
      <text:p text:style-name="s1"><text:bookmark text:name="anchor10253"/>В автореферате диссертации излагаются основные идеи и выводы диссертации, показываются вклад автора в проведенное исследование, степень новизны и практическая значимость приведенных результатов исследований, содержатся сведения об организации, в которой выполнялась диссертация, об оппонентах и ведущей организации, о научных руководителях и научных консультантах соискателя ученой степени (при наличии), приводится список публикаций автора диссертации, в которых отражены основные научные результаты диссертации.</text:p>
      <text:p text:style-name="s1"><text:bookmark text:name="anchor1254"/>Диссертация в виде научного доклада рассылается членам диссертационного совета, принявшего диссертацию к защите, и заинтересованным организациям как автореферат.</text:p>
      <text:p text:style-name="s1"><text:bookmark text:name="anchor10254"/>Автореферат диссертации рассылается членам диссертационного совета, принявшего диссертацию к защите, и заинтересованным организациям не позднее чем за 1 месяц до дня защиты диссертации.</text:p>
      <text:p text:style-name="s1">Перечень организаций, которым автореферат диссертации рассылается в обязательном порядке, определяется <text:a xlink:type="simple" xlink:href="http://ivo.garant.ru/document/redirect/71825906/1034">положением</text:a> о диссертационном совете.</text:p>
      <text:p text:style-name="s1">Других адресатов, которым необходимо направить автореферат диссертации, определяет диссертационный совет, принявший диссертацию к защите.</text:p>
      <text:section text:style-name="s22" text:name="s22">
        <text:p text:style-name="s22header">Информация об изменениях:</text:p>
        <text:p text:style-name="s22"><text:bookmark text:name="anchor39"/>Пункт 26 изменен с 12 октября 2018 г. - <text:a xlink:type="simple" xlink:href="http://ivo.garant.ru/document/redirect/72067294/1102">Постановление</text:a> Правительства России от 1 октября 2018 г. N 1168</text:p>
        <text:p text:style-name="s22"><text:a xlink:type="simple" xlink:href="http://ivo.garant.ru/document/redirect/77668464/39">См. предыдущую редакцию</text:a></text:p>
      </text:section>
      <text:p text:style-name="s1">26. При принятии к защите диссертации на соискание ученой степени доктора наук диссертационный совет не позднее чем за 3 месяца до дня защиты, а при принятии к защите диссертации на соискание ученой степени кандидата наук - не позднее чем за 2 месяца до дня защиты размещает на официальном сайте Комиссии в сети "Интернет" текст объявления о защите диссертации и автореферат диссертации, а также размещает на официальном сайте организации, на базе которой создан этот диссертационный совет, отзывы научных руководителей или научных консультантов соискателя ученой степени (при наличии).</text:p>
      <text:p text:style-name="s1"><text:bookmark text:name="anchor392"/>В объявлении о защите диссертации указываются предполагаемая дата защиты диссертации, фамилия, имя, отчество (последнее - при наличии) соискателя ученой степени, наименование темы представленной к защите диссертации, шифры и наименования научных специальностей и отрасли науки, по которым выполнена диссертация, наименование и адрес организации, на базе которой создан диссертационный совет, принявший диссертацию к защите, ссылка на страницу официального сайта организации в сети "Интернет", на которой соискателем ученой степени размещен полный текст диссертации.</text:p>
      <text:p text:style-name="s1">Объявление о защите должно быть доступно для ознакомления для любых лиц в течение не менее 12 месяцев с указанного в нем дня защиты диссертации на соискание ученой степени доктора наук и в течение не менее 10 месяцев с указанного в нем дня защиты диссертации на соискание ученой степени кандидата наук.</text:p>
      <text:p text:style-name="s1">Полный текст диссертации должен быть доступен для ознакомления по адресу в сети "Интернет", указанному в объявлении о защите диссертации, для любых лиц в течение не менее 12 месяцев со дня защиты диссертации на соискание ученой степени доктора наук и в течение не менее 10 месяцев со дня защиты диссертации на соискание ученой степени кандидата наук.</text:p>
      <text:p text:style-name="s1"><text:bookmark text:name="anchor1265"/>В случае если Министерством науки и высшего образования Российской Федерации принято решение об отмене решения диссертационного совета о присуждении ученой степени доктора наук или кандидата наук и отказе в выдаче диплома кандидата наук или доктора наук в связи с несоблюдением требований, установленных <text:a xlink:type="simple" xlink:href="#anchor20">пунктом 14</text:a> настоящего Положения, и (или) наличием в диссертации недостоверных сведений об опубликованных соискателем ученой степени работах, в которых изложены основные научные результаты диссертации, текст диссертации размещается в сети "Интернет" на официальном сайте организации, на базе которой создан диссертационный совет, в котором проходила защита, сроком на 10 лет со дня принятия Министерством науки и высшего образования Российской Федерации соответствующего решения с указанием причины принятия такого решения. На указанном сайте также размещается наименование организации, где выполнялась работа, наименование ведущей организации, имена официальных оппонентов и научных руководителей (научных консультантов).</text:p>
      <text:section text:style-name="s22" text:name="s22">
        <text:p text:style-name="s22header">Информация об изменениях:</text:p>
        <text:p text:style-name="s22"><text:bookmark text:name="anchor40"/>Пункт 27 изменен с 1 августа 2021 г. - <text:a xlink:type="simple" xlink:href="http://ivo.garant.ru/document/redirect/400482233/1017">Постановление</text:a> Правительства России от 20 марта 2021 г. N 426</text:p>
        <text:p text:style-name="s22"><text:a xlink:type="simple" xlink:href="http://ivo.garant.ru/document/redirect/77305075/40">См. предыдущую редакцию</text:a></text:p>
      </text:section>
      <text:p text:style-name="s1">27. В библиотеку организации, на базе которой создан диссертационный совет, принявший диссертацию к защите, не позднее чем за 3 месяца до дня защиты диссертации на соискание ученой степени доктора наук и не позднее чем за 2 месяца до дня защиты диссертации на соискание ученой степени кандидата наук передаются 1 экземпляр диссертации, принятой к защите, и 2 экземпляра автореферата указанной диссертации, которые хранятся там на правах рукописи.</text:p>
      <text:p text:style-name="s1"><text:bookmark text:name="anchor10272"/>Диссертация в виде научного доклада передается в библиотеку организации, на базе которой создан диссертационный совет, принявший такую диссертацию к защите, в 1 экземпляре.</text:p>
      <text:section text:style-name="s22" text:name="s22">
        <text:p text:style-name="s22header">Информация об изменениях:</text:p>
        <text:p text:style-name="s22"><text:bookmark text:name="anchor41"/>Пункт 28 изменен с 1 августа 2021 г. - <text:a xlink:type="simple" xlink:href="http://ivo.garant.ru/document/redirect/400482233/1018">Постановление</text:a> Правительства России от 20 марта 2021 г. N 426</text:p>
        <text:p text:style-name="s22"><text:a xlink:type="simple" xlink:href="http://ivo.garant.ru/document/redirect/77305075/41">См. предыдущую редакцию</text:a></text:p>
      </text:section>
      <text:p text:style-name="s1">28. Отзывы, поступившие на диссертацию и автореферат диссертации (при наличии автореферата), размещаются на официальном сайте организации, на базе которой создан диссертационный совет, принявший данную диссертацию к защите, в сети "Интернет" до дня защиты диссертации. Отзывы, поступившие в день защиты и позднее, не рассматриваются.</text:p>
      <text:p text:style-name="s1">В отзыве указываются фамилия, имя, отчество (последнее - при наличии) лица, представившего отзыв на данную диссертацию (автореферат диссертации), почтовый адрес, телефон (при наличии), адрес электронной почты (при наличии), наименование организации, работником которой является указанное лицо, и должность в этой организации (в случае если лицо, представившее отзыв на данную диссертацию (автореферат диссертации), работает). Если в отзыве на диссертацию отсутствуют фамилия, имя лица, представившего отзыв на данную диссертацию (автореферат диссертации), его почтовый адрес, присутствуют нецензурные и (или) оскорбительные выражения или не имеется возможности прочитать какую-либо часть текста отзыва на данную диссертацию (автореферат диссертации), такой отзыв на официальном сайте организации, на базе которой создан диссертационный совет, принявший данную диссертацию к защите, в сети "Интернет" не размещается.</text:p>
      <text:p text:style-name="s1">Отзыв на диссертацию (автореферат диссертации) может быть направлен в организацию, на базе которой создан диссертационный совет, на бумажном носителе или в электронной форме при условии использования электронной подписи.</text:p>
      <text:p text:style-name="s1">Соискатель ученой степени имеет право на проведение защиты диссертации при наличии отрицательных отзывов.</text:p>
      <text:section text:style-name="s22" text:name="s22">
        <text:p text:style-name="s22header">Информация об изменениях:</text:p>
        <text:p text:style-name="s22"><text:bookmark text:name="anchor42"/>Пункт 29 изменен с 5 ноября 2023 г. - <text:a xlink:type="simple" xlink:href="http://ivo.garant.ru/document/redirect/407890575/10017">Постановление</text:a> Правительства России от 26 октября 2023 г. N 1786</text:p>
        <text:p text:style-name="s22"><text:a xlink:type="simple" xlink:href="http://ivo.garant.ru/document/redirect/77317731/42">См. предыдущую редакцию</text:a></text:p>
      </text:section>
      <text:p text:style-name="s1">29. Заседание диссертационного совета считается правомочным, если в его работе принимают участие не менее двух третей членов диссертационного совета, включая членов диссертационного совета, участвующих в заседании диссертационного совета в удаленном интерактивном режиме (с использованием видео-конференц-связи при условии аудиовизуального контакта с участниками заседания) (далее - удаленный интерактивный режим). Заседание разового диссертационного совета считается правомочным при соблюдении требований, установленных настоящим абзацем, и при условии присутствия на нем не менее 5 членов разового диссертационного совета.</text:p>
      <text:p text:style-name="s1"><text:bookmark text:name="anchor10292"/>При защите диссертации на соискание ученой степени доктора наук необходимо участие в заседании диссертационного совета не менее 4 докторов наук, являющихся специалистами по проблемам каждой научной специальности защищаемой диссертации, а при защите диссертации на соискание ученой степени кандидата наук - не менее 3 докторов наук, являющихся специалистами по проблемам каждой научной специальности защищаемой диссертации.</text:p>
      <text:p text:style-name="s1"><text:bookmark text:name="anchor423"/>Решение диссертационного совета по вопросу присуждения ученой степени доктора или кандидата наук считается положительным, если за него проголосовали не менее двух третей членов диссертационного совета, участвовавших в заседании, в том числе в удаленном интерактивном режиме.</text:p>
      <text:p text:style-name="s1"><text:bookmark text:name="anchor422"/>При проведении заседания диссертационного совета ведутся его стенограмма и аудиовидеозапись. Аудиовидеозапись заседания диссертационного совета должна в течение всего заседания диссертационного совета фиксировать ход заседания диссертационного совета, в том числе присутствие членов диссертационного совета и оппонентов, участвующих в заседании, выступления на этом заседании соискателя ученой степени, оппонентов, членов диссертационного совета и других лиц, присутствующих на этом заседании (включая лиц, участвующих в заседании диссертационного совета в удаленном интерактивном режиме).</text:p>
      <text:section text:style-name="s22" text:name="s22">
        <text:p text:style-name="s22header">Информация об изменениях:</text:p>
        <text:p text:style-name="s22"><text:bookmark text:name="anchor43"/>Пункт 30 изменен с 1 августа 2021 г. - <text:a xlink:type="simple" xlink:href="http://ivo.garant.ru/document/redirect/400482233/10110">Постановление</text:a> Правительства России от 20 марта 2021 г. N 426</text:p>
        <text:p text:style-name="s22"><text:a xlink:type="simple" xlink:href="http://ivo.garant.ru/document/redirect/77305075/43">См. предыдущую редакцию</text:a></text:p>
      </text:section>
      <text:p text:style-name="s1">30. Публичная защита диссертации должна носить характер научной дискуссии и проходить в обстановке требовательности, принципиальности и соблюдения научной этики, при этом анализу должны подвергаться достоверность и обоснованность всех выводов и рекомендаций научного и практического характера, содержащихся в диссертации.</text:p>
      <text:p text:style-name="s1"><text:bookmark text:name="anchor432"/>На защите диссертации обязан присутствовать соискатель ученой степени, вправе присутствовать иные лица в порядке, установленном организацией, на базе которой создан диссертационный совет, принявший данную диссертацию к защите. В случае неявки соискателя ученой степени на защиту диссертации по уважительной причине (состояние здоровья или иные обстоятельства, подтвержденные документально и признанные диссертационным советом уважительными) дата защиты диссертации переносится на срок, составляющий не более 12 месяцев. При повторной неявке соискателя ученой степени на защиту диссертации (в том числе по уважительной причине) диссертационный совет принимает решение о снятии этой диссертации с защиты. Такая диссертация может быть представлена к защите в порядке, установленном настоящим Положением.</text:p>
      <text:p text:style-name="s1"><text:bookmark text:name="anchor10303"/>Диссертационный совет может принять решение о проведении защиты диссертации в отсутствие по уважительной причине (состояние здоровья, отпуск, командировка и другие причины, признанные диссертационным советом уважительными) оппонентов, давших на диссертацию положительный отзыв. В этом случае на заседании диссертационного совета полностью оглашается отзыв отсутствующего оппонента. На защите диссертации по решению диссертационного совета оппоненты по диссертации могут присутствовать в удаленном интерактивном режиме (из-за состояния здоровья, в случае отпуска, командировки и наличия других причин, признанных диссертационным советом уважительными).</text:p>
      <text:p text:style-name="s1"><text:bookmark text:name="anchor1034"/>Для участия в заседании диссертационного совета в удаленном интерактивном режиме оппоненту необходимо направить в адрес организации, на базе которой создан диссертационный совет, соответствующее заявление, содержащее согласие на участие в заседании диссертационного совета в удаленном интерактивном режиме. Заявление не рассматривается в случае его поступления в организацию в день заседания диссертационного совета.</text:p>
      <text:p text:style-name="s1">При отсутствии оппонента, давшего на диссертацию отрицательный отзыв, заседание диссертационного совета переносится на срок не более 6 месяцев. Оппонент, не явившийся на заседание повторно, заменяется.</text:p>
      <text:section text:style-name="s22" text:name="s22">
        <text:p text:style-name="s22header">Информация об изменениях:</text:p>
        <text:p text:style-name="s22"><text:bookmark text:name="anchor44"/>Пункт 31 изменен с 1 августа 2021 г. - <text:a xlink:type="simple" xlink:href="http://ivo.garant.ru/document/redirect/400482233/10111">Постановление</text:a> Правительства России от 20 марта 2021 г. N 426</text:p>
        <text:p text:style-name="s22"><text:a xlink:type="simple" xlink:href="http://ivo.garant.ru/document/redirect/77305075/44">См. предыдущую редакцию</text:a></text:p>
      </text:section>
      <text:p text:style-name="s1">31. После окончания защиты диссертации диссертационный совет проводит тайное голосование по присуждению ученой степени. В случае проведения заседания диссертационного совета с участием членов диссертационного совета в удаленном интерактивном режиме после окончания защиты диссертации диссертационный совет проводит тайное голосование по присуждению ученой степени с использованием информационно-коммуникационных технологий.</text:p>
      <text:p text:style-name="s1">Для проведения подсчета голосов избирается открытым голосованием простым большинством голосов членов диссертационного совета, участвующих в заседании, счетная комиссия в количестве не менее 3 членов диссертационного совета.</text:p>
      <text:p text:style-name="s1">Порядок проведения заседания диссертационного совета, включая порядок голосования и работу счетной комиссии, устанавливается <text:a xlink:type="simple" xlink:href="http://ivo.garant.ru/document/redirect/71825906/106">положением</text:a> о диссертационном совете.</text:p>
      <text:section text:style-name="s22" text:name="s22">
        <text:p text:style-name="s22header">Информация об изменениях:</text:p>
        <text:p text:style-name="s22"><text:bookmark text:name="anchor45"/><text:a xlink:type="simple" xlink:href="http://ivo.garant.ru/document/redirect/71458688/1022">Постановлением</text:a> Правительства РФ от 2 августа 2016 г. N 748 в пункт 32 внесены изменения</text:p>
        <text:p text:style-name="s22"><text:a xlink:type="simple" xlink:href="http://ivo.garant.ru/document/redirect/57415646/45">См. текст пункта в предыдущей редакции</text:a></text:p>
      </text:section>
      <text:p text:style-name="s1">32. В заключении диссертационного совета, которое принимается открытым голосованием простым большинством голосов присутствующих на заседании членов диссертационного совета (при равенстве голосов решающим является голос председательствующего на заседании диссертационного совета), приводятся результаты голосования по присуждению ученой степени и решение диссертационного совета о присуждении или об отказе в присуждении ученой степени, а также информация о соблюдении установленных настоящим Положением критериев, которым должна отвечать диссертация на соискание ученой степени, наличии (отсутствии) в диссертации недостоверных сведений об опубликованных соискателем ученой степени работах, в которых изложены основные научные результаты диссертации.</text:p>
      <text:p text:style-name="s1"><text:bookmark text:name="anchor452"/>При положительном результате голосования по присуждению ученой степени в заключении диссертационного совета отражаются наиболее существенные научные результаты, полученные лично соискателем ученой степени, оценка их достоверности и новизны, их значение для теории и практики, рекомендации об использовании результатов диссертационного исследования, а также указывается, в соответствии с какими требованиями <text:a xlink:type="simple" xlink:href="#anchor16">пункта 9</text:a> настоящего Положения оценивалась диссертация. В заключении обосновывается назначение оппонентов и ведущей организации.</text:p>
      <text:p text:style-name="s1"><text:bookmark text:name="anchor453"/>Заключение диссертационного совета подписывается председателем или по его поручению заместителем председателя диссертационного совета и ученым секретарем диссертационного совета. Подписи указанных лиц заверяются печатью организации (при наличии), на базе которой создан данный диссертационный совет.</text:p>
      <text:p text:style-name="s1">Копия заключения диссертационного совета выдается соискателю ученой степени в течение 1 месяца со дня защиты диссертации.</text:p>
      <text:section text:style-name="s22" text:name="s22">
        <text:p text:style-name="s22header">Информация об изменениях:</text:p>
        <text:p text:style-name="s22"><text:bookmark text:name="anchor46"/>Пункт 33 изменен с 5 ноября 2023 г. - <text:a xlink:type="simple" xlink:href="http://ivo.garant.ru/document/redirect/407890575/1018">Постановление</text:a> Правительства России от 26 октября 2023 г. N 1786</text:p>
        <text:p text:style-name="s22"><text:a xlink:type="simple" xlink:href="http://ivo.garant.ru/document/redirect/77317731/46">См. предыдущую редакцию</text:a></text:p>
      </text:section>
      <text:p text:style-name="s1">33. При положительном решении по результатам защиты диссертации диссертационный совет в течение 30 дней со дня защиты диссертации, а в случае если такой диссертационный совет является разовым диссертационным советом - также не позднее 2 месяцев до дня окончания срока, на который этому разовому диссертационному совету установлены полномочия, направляет в Министерство науки и высшего образования Российской Федерации на бумажном носителе с сопроводительным письмом оригинал заключения диссертационного совета о присуждении ученой степени, а также размещает в электронном виде материалы аттестационного дела и текст диссертации соискателя ученой степени в федеральной информационной системе государственной научной аттестации.</text:p>
      <text:p text:style-name="s1">Аттестационное дело на бумажном носителе и в электронной форме вместе с экземпляром диссертации хранится в организации, на базе которой создан диссертационный совет, в котором проводилась защита диссертации, в течение 10 лет.</text:p>
      <text:p text:style-name="s1"><text:bookmark text:name="anchor462"/>При отрицательном решении по результатам защиты диссертации диссертационный совет в течение 30 дней со дня защиты этой диссертации извещает в письменной форме Министерство науки и высшего образования Российской Федерации об указанном решении.</text:p>
      <text:p text:style-name="s1"><text:bookmark text:name="anchor464"/>При отрицательном решении по результатам защиты диссертации аттестационное дело и экземпляр диссертации хранятся в организации, на базе которой создан диссертационный совет, в котором проходила защита диссертации, в течение 10 лет.</text:p>
      <text:p text:style-name="s1">Оформление аттестационного дела осуществляется в порядке, устанавливаемом <text:a xlink:type="simple" xlink:href="http://ivo.garant.ru/document/redirect/71825906/1042">положением</text:a> о диссертационном совете.</text:p>
      <text:p text:style-name="s1">Соискатель ученой степени имеет право ознакомиться с материалами своего аттестационного дела.</text:p>
      <text:p text:style-name="s1">Порядок ознакомления с материалами аттестационного дела определяется организацией, в которой оно хранится.</text:p>
      <text:section text:style-name="s22" text:name="s22">
        <text:p text:style-name="s22header">Информация об изменениях:</text:p>
        <text:p text:style-name="s22"><text:bookmark text:name="anchor47"/>Пункт 34 изменен с 12 октября 2018 г. - <text:a xlink:type="simple" xlink:href="http://ivo.garant.ru/document/redirect/72067294/1102">Постановление</text:a> Правительства России от 1 октября 2018 г. N 1168</text:p>
        <text:p text:style-name="s22"><text:a xlink:type="simple" xlink:href="http://ivo.garant.ru/document/redirect/77668464/47">См. предыдущую редакцию</text:a></text:p>
      </text:section>
      <text:p text:style-name="s1">34. Порядок возврата соискателю ученой степени документов, представленных им в диссертационный совет для защиты диссертации, при отрицательном решении диссертационного совета по результатам защиты диссертации и перечень документов, направляемых в Министерство науки и высшего образования Российской Федерации, определяются <text:a xlink:type="simple" xlink:href="http://ivo.garant.ru/document/redirect/71825906/10441">положением</text:a> о диссертационном совете.</text:p>
      <text:p text:style-name="s1">Диссертация, по результатам защиты которой диссертационный совет вынес отрицательное решение, может быть представлена к повторной защите в переработанном виде не ранее чем через 1 год со дня вынесения такого решения, за исключением случая, предусмотренного <text:a xlink:type="simple" xlink:href="#anchor90">пунктом 64</text:a> настоящего Положения. При повторной защите такой диссертации оппоненты и ведущая организация заменяются.</text:p>
      <text:p text:style-name="s1"><text:bookmark text:name="anchor473"/>В случае если отрицательное решение диссертационного совета связано с нарушением требований, установленных <text:a xlink:type="simple" xlink:href="#anchor20">пунктом 14</text:a> настоящего Положения, и (или) с наличием недостоверных сведений об опубликованных соискателем ученой степени работах, в которых изложены основные научные результаты диссертации, повторная защита такой диссертации не допускается.</text:p>
      <text:section text:style-name="s22" text:name="s22">
        <text:p text:style-name="s22header">Информация об изменениях:</text:p>
        <text:p text:style-name="s22"><text:bookmark text:name="anchor48"/>Пункт 35 изменен с 12 октября 2018 г. - <text:a xlink:type="simple" xlink:href="http://ivo.garant.ru/document/redirect/72067294/1102">Постановление</text:a> Правительства России от 1 октября 2018 г. N 1168</text:p>
        <text:p text:style-name="s22"><text:a xlink:type="simple" xlink:href="http://ivo.garant.ru/document/redirect/77668464/48">См. предыдущую редакцию</text:a></text:p>
      </text:section>
      <text:p text:style-name="s1">35. Сведения о результатах публичной защиты диссертации в диссертационном совете размещаются на официальном сайте организации, на базе которой создан диссертационный совет, в котором проходила защита указанной диссертации, в сети "Интернет" в течение 10 дней со дня заседания диссертационного совета по соответствующему вопросу.</text:p>
      <text:p text:style-name="s1"><text:bookmark text:name="anchor482"/>Министерство науки и высшего образования Российской Федерации размещает на официальном сайте Комиссии в сети "Интернет" информацию о принятых диссертационными советами отрицательных решениях в течение 10 дней со дня получения соответствующей информации от диссертационных советов.</text:p>
      <text:section text:style-name="s22" text:name="s22">
        <text:p text:style-name="s22header">Информация об изменениях:</text:p>
        <text:p text:style-name="s22"><text:bookmark text:name="anchor49"/>Пункт 36 изменен с 5 ноября 2023 г. - <text:a xlink:type="simple" xlink:href="http://ivo.garant.ru/document/redirect/407890575/1019">Постановление</text:a> Правительства России от 26 октября 2023 г. N 1786</text:p>
        <text:p text:style-name="s22"><text:a xlink:type="simple" xlink:href="http://ivo.garant.ru/document/redirect/77317731/49">См. предыдущую редакцию</text:a></text:p>
      </text:section>
      <text:p text:style-name="s1">36. Диссертационный совет после защиты диссертации на соискание ученой степени кандидата наук в случае, если указанная диссертация по отзывам 2 оппонентов, а также комиссии диссертационного совета отвечает требованиям, предъявляемым к диссертации на соискание ученой степени доктора наук, на этом же заседании выносит раздельным тайным голосованием 2 решения - о присуждении соискателю ученой степени кандидата наук и о возбуждении перед Министерством науки и высшего образования Российской Федерации ходатайства о разрешении представить ту же диссертацию к соисканию ученой степени доктора наук, за исключением разового диссертационного совета, который выносит только одно решение по вопросу о присуждении соискателю ученой степени кандидата наук.</text:p>
      <text:p text:style-name="s1"><text:bookmark text:name="anchor10362"/>В случае проведения заседания диссертационного совета с участием членов диссертационного совета в удаленном интерактивном режиме указанные в <text:a xlink:type="simple" xlink:href="#anchor49">абзаце первом</text:a> настоящего пункта решения принимаются раздельным тайным голосованием с использованием информационно-коммуникационных технологий.</text:p>
      <text:p text:style-name="s1">Ходатайство диссертационного совета, указанное в <text:a xlink:type="simple" xlink:href="#anchor49">абзаце первом</text:a> настоящего пункта, и диссертация на соискание ученой степени кандидата наук направляются в Министерство науки и высшего образования Российской Федерации посредством федеральной информационной системы государственной научной аттестации и рассматриваются в соответствии с <text:a xlink:type="simple" xlink:href="#anchor54">пунктами 40</text:a>, <text:a xlink:type="simple" xlink:href="#anchor65">44</text:a> и <text:a xlink:type="simple" xlink:href="#anchor70">49</text:a> настоящего Положения.</text:p>
      <text:section text:style-name="s22" text:name="s22">
        <text:p text:style-name="s22header">Информация об изменениях:</text:p>
        <text:p text:style-name="s22"><text:bookmark text:name="anchor50"/>Пункт 37 изменен с 5 ноября 2023 г. - <text:a xlink:type="simple" xlink:href="http://ivo.garant.ru/document/redirect/407890575/1019">Постановление</text:a> Правительства России от 26 октября 2023 г. N 1786</text:p>
        <text:p text:style-name="s22"><text:a xlink:type="simple" xlink:href="http://ivo.garant.ru/document/redirect/77317731/50">См. предыдущую редакцию</text:a></text:p>
      </text:section>
      <text:p text:style-name="s1">37. Диссертационный совет в течение 30 дней со дня защиты диссертаций и присуждения ученой степени по всем научным специальностям доставляет обязательный экземпляр диссертаций, в том числе в установленном порядке в электронной форме, в федеральное государственное автономное научное учреждение "Центр информационных технологий и систем органов исполнительной власти имени А.В. Старовойтова", в федеральное государственное бюджетное учреждение "Российская государственная библиотека", обязательный экземпляр диссертаций по медицинским или фармацевтическим наукам в Центральную научную медицинскую библиотеку федерального государственного автономного образовательного учреждения высшего образования Первый Московский государственный медицинский университет имени И.М. Сеченова Министерства здравоохранения Российской Федерации (Сеченовский Университет).</text:p>
      <text:section text:style-name="s22" text:name="s22">
        <text:p text:style-name="s22header">Информация об изменениях:</text:p>
        <text:p text:style-name="s22"><text:bookmark text:name="anchor51"/>Пункт 38 изменен с 5 ноября 2023 г. - <text:a xlink:type="simple" xlink:href="http://ivo.garant.ru/document/redirect/407890575/10110">Постановление</text:a> Правительства России от 26 октября 2023 г. N 1786</text:p>
        <text:p text:style-name="s22"><text:a xlink:type="simple" xlink:href="http://ivo.garant.ru/document/redirect/77317731/51">См. предыдущую редакцию</text:a></text:p>
      </text:section>
      <text:p text:style-name="s1">38. Соискатель ученой степени вправе отозвать диссертацию с рассмотрения в диссертационном совете до принятия диссертационным советом решения по вопросу присуждения ученой степени.</text:p>
      <text:p text:style-name="s1">Указанное правило не распространяется на случаи несоблюдения требований, установленных <text:a xlink:type="simple" xlink:href="#anchor20">пунктом 14</text:a> настоящего Положения, и (или) наличия в диссертации недостоверных сведений об опубликованных соискателем ученой степени работах, в которых изложены основные научные результаты диссертации. Такая диссертация снимается с рассмотрения диссертационным советом без права повторной защиты и размещается на официальном сайте организации, на базе которой создан диссертационный совет, в котором проходила защита, в сети "Интернет" сроком на 10 лет со дня принятия Министерством науки и высшего образования Российской Федерации соответствующего решения.</text:p>
      <text:p text:style-name="s1">На основании заявления соискателя ученой степени об отзыве диссертации с рассмотрения диссертационный совет снимает указанную диссертацию с рассмотрения, кроме указанных случаев. После снятия диссертации с рассмотрения по письменному заявлению соискателя ученой степени она может быть представлена к защите в порядке, установленном настоящим Положением.</text:p>
      <text:p text:style-name="s1"><text:bookmark text:name="anchor1384"/>В случае снятия с рассмотрения диссертации, принятой к защите разовым диссертационным советом, такой совет прекращает свою деятельность в порядке, установленном положением о диссертационном совете.</text:p>
      <text:p text:style-name="s1"/>
      <text:section text:style-name="s22" text:name="s22">
        <text:p text:style-name="s22header">Информация об изменениях:</text:p>
        <text:p text:style-name="s22"><text:bookmark text:name="anchor75"/>Наименование изменено с 12 октября 2018 г. - <text:a xlink:type="simple" xlink:href="http://ivo.garant.ru/document/redirect/72067294/1102">Постановление</text:a> Правительства России от 1 октября 2018 г. N 1168</text:p>
        <text:p text:style-name="s22"><text:a xlink:type="simple" xlink:href="http://ivo.garant.ru/document/redirect/77668464/75">См. предыдущую редакцию</text:a></text:p>
      </text:section>
      <text:h text:outline-level="1" text:style-name="s3">IV. Рассмотрение диссертаций на соискание ученой степени кандидата наук, диссертаций на соискание ученой степени доктора наук и аттестационных дел Министерством науки и высшего образования Российской Федерации и Комиссией</text:h>
      <text:p text:style-name="s1"/>
      <text:section text:style-name="s22" text:name="s22">
        <text:p text:style-name="s22header">Информация об изменениях:</text:p>
        <text:p text:style-name="s22"><text:bookmark text:name="anchor53"/>Пункт 39 изменен с 5 ноября 2023 г. - <text:a xlink:type="simple" xlink:href="http://ivo.garant.ru/document/redirect/407890575/10111">Постановление</text:a> Правительства России от 26 октября 2023 г. N 1786</text:p>
        <text:p text:style-name="s22"><text:a xlink:type="simple" xlink:href="http://ivo.garant.ru/document/redirect/77317731/53">См. предыдущую редакцию</text:a></text:p>
      </text:section>
      <text:p text:style-name="s1">39. Министерство науки и высшего образования Российской Федерации после получения сопроводительного письма и оригинала заключения диссертационного совета о присуждении ученой степени проверяет материалы аттестационного дела, размещенные в федеральной информационной системе государственной научной аттестации в соответствии с <text:a xlink:type="simple" xlink:href="#anchor46">пунктом 33</text:a> настоящего Положения, на соответствие требованиям, предъявляемым к оформлению аттестационных дел, а также на соответствие порядку представления к защите и защиты диссертации на соискание ученой степени, установленному настоящим Положением.</text:p>
      <text:p text:style-name="s1">В случае если при проверке материалов аттестационного дела обнаружатся нарушения требований, предъявляемых к оформлению аттестационных дел, Министерство науки и высшего образования Российской Федерации посредством федеральной информационной системы государственной научной аттестации направляет соответствующую информацию в диссертационный совет.</text:p>
      <text:p text:style-name="s1"><text:bookmark text:name="anchor533"/>Диссертационный совет обязан исправить выявленные нарушения в течение 1 месяца со дня получения соответствующей информации из Министерства науки и высшего образования Российской Федерации. При этом срок принятия решения по вопросу о выдаче диплома кандидата наук или доктора наук исчисляется со дня поступления из указанного диссертационного совета в Министерство науки и высшего образования Российской Федерации доработанных материалов аттестационного дела.</text:p>
      <text:p text:style-name="s1">В случае выявления факта нарушения порядка представления к защите и защиты диссертации, установленного настоящим Положением, Министерство науки и высшего образования Российской Федерации принимает решение об отмене решения диссертационного совета о присуждении ученой степени и об отказе в выдаче диплома кандидата наук или доктора наук.</text:p>
      <text:section text:style-name="s22" text:name="s22">
        <text:p text:style-name="s22header">Информация об изменениях:</text:p>
        <text:p text:style-name="s22"><text:bookmark text:name="anchor54"/>Пункт 40 изменен с 5 ноября 2023 г. - <text:a xlink:type="simple" xlink:href="http://ivo.garant.ru/document/redirect/407890575/10112">Постановление</text:a> Правительства России от 26 октября 2023 г. N 1786</text:p>
        <text:p text:style-name="s22"><text:a xlink:type="simple" xlink:href="http://ivo.garant.ru/document/redirect/77317731/54">См. предыдущую редакцию</text:a></text:p>
      </text:section>
      <text:p text:style-name="s1">40. При отсутствии нарушения порядка представления к защите и защиты диссертации аттестационное дело, соответствующее установленным требованиям, посредством федеральной информационной системы государственной научной аттестации передается в экспертный совет (для диссертаций на соискание ученой степени доктора наук - вместе с текстом диссертации).</text:p>
      <text:p text:style-name="s1"><text:bookmark text:name="anchor1402"/>При поступлении в Министерство науки и высшего образования Российской Федерации ходатайства диссертационного совета, направленного в соответствии с <text:a xlink:type="simple" xlink:href="#anchor49">пунктом 36</text:a> настоящего Положения, Министерство посредством федеральной информационной системы государственной научной аттестации передает аттестационное дело и текст диссертации в экспертный совет для подготовки заключения по ходатайству.</text:p>
      <text:section text:style-name="s22" text:name="s22">
        <text:p text:style-name="s22header">Информация об изменениях:</text:p>
        <text:p text:style-name="s22"><text:bookmark text:name="anchor59"/><text:a xlink:type="simple" xlink:href="http://ivo.garant.ru/document/redirect/71385680/1021">Постановлением</text:a> Правительства РФ от 21 апреля 2016 г. N 335 пункт 41 изложен в новой редакции</text:p>
        <text:p text:style-name="s22"><text:a xlink:type="simple" xlink:href="http://ivo.garant.ru/document/redirect/57410568/59">См. текст пункта в предыдущей редакции</text:a></text:p>
      </text:section>
      <text:p text:style-name="s1">41. При подготовке заключения по вопросу присуждения ученой степени кандидата наук экспертный совет рассматривает текст диссертации на соискание ученой степени кандидата наук, если:</text:p>
      <text:p text:style-name="s1"><text:bookmark text:name="anchor55"/>а) оппонент или ведущая организация представили отрицательный отзыв на эту диссертацию;</text:p>
      <text:section text:style-name="s22" text:name="s22">
        <text:p text:style-name="s22header">Информация об изменениях:</text:p>
        <text:p text:style-name="s22"><text:bookmark text:name="anchor56"/>Подпункт "б" изменен с 1 августа 2021 г. - <text:a xlink:type="simple" xlink:href="http://ivo.garant.ru/document/redirect/400482233/10114">Постановление</text:a> Правительства России от 20 марта 2021 г. N 426</text:p>
        <text:p text:style-name="s22"><text:a xlink:type="simple" xlink:href="http://ivo.garant.ru/document/redirect/77305075/56">См. предыдущую редакцию</text:a></text:p>
      </text:section>
      <text:p text:style-name="s1">б) отрицательный отзыв на эту диссертацию или автореферат этой диссертации представила организация, которой автореферат диссертации или диссертация в виде научного доклада рассылается в соответствии с положением о диссертационном совете;</text:p>
      <text:p text:style-name="s1"><text:bookmark text:name="anchor57"/>в) из материалов аттестационного дела следует, что при голосовании в диссертационном совете менее 75 процентов членов диссертационного совета, присутствовавших на заседании, проголосовали за присуждение ученой степени кандидата наук;</text:p>
      <text:p text:style-name="s1"><text:bookmark text:name="anchor58"/>г) требуется уточнить вклад автора этой диссертации в проведенное исследование, степень новизны и практической значимости результатов диссертационного исследования, проверить соблюдение требований, установленных <text:a xlink:type="simple" xlink:href="#anchor20">пунктом 14</text:a> настоящего Положения;</text:p>
      <text:section text:style-name="s22" text:name="s22">
        <text:p text:style-name="s22header">Информация об изменениях:</text:p>
        <text:p text:style-name="s22"><text:bookmark text:name="anchor581"/>Подпункт "д" изменен с 12 октября 2018 г. - <text:a xlink:type="simple" xlink:href="http://ivo.garant.ru/document/redirect/72067294/1102">Постановление</text:a> Правительства России от 1 октября 2018 г. N 1168</text:p>
        <text:p text:style-name="s22"><text:a xlink:type="simple" xlink:href="http://ivo.garant.ru/document/redirect/77668464/581">См. предыдущую редакцию</text:a></text:p>
      </text:section>
      <text:p text:style-name="s1">д) в отношении рассматриваемой диссертации в Министерство науки и высшего образования Российской Федерации поступило заявление о необоснованности присуждения диссертационным советом ученой степени кандидата наук.</text:p>
      <text:section text:style-name="s22" text:name="s22">
        <text:p text:style-name="s22header">Информация об изменениях:</text:p>
        <text:p text:style-name="s22"><text:bookmark text:name="anchor411"/>Пункт 41.1 изменен с 5 ноября 2023 г. - <text:a xlink:type="simple" xlink:href="http://ivo.garant.ru/document/redirect/407890575/10113">Постановление</text:a> Правительства России от 26 октября 2023 г. N 1786</text:p>
        <text:p text:style-name="s22"><text:a xlink:type="simple" xlink:href="http://ivo.garant.ru/document/redirect/77317731/411">См. предыдущую редакцию</text:a></text:p>
      </text:section>
      <text:p text:style-name="s1">41.1. Обеспечение экспертного совета текстом диссертации в электронной форме осуществляется Министерством науки и высшего образования Российской Федерации посредством федеральной информационной системы государственной научной аттестации.</text:p>
      <text:section text:style-name="s22" text:name="s22">
        <text:p text:style-name="s22header">Информация об изменениях:</text:p>
        <text:p text:style-name="s22"><text:bookmark text:name="anchor60"/>Пункт 42 изменен с 5 ноября 2023 г. - <text:a xlink:type="simple" xlink:href="http://ivo.garant.ru/document/redirect/407890575/10113">Постановление</text:a> Правительства России от 26 октября 2023 г. N 1786</text:p>
        <text:p text:style-name="s22"><text:a xlink:type="simple" xlink:href="http://ivo.garant.ru/document/redirect/77317731/60">См. предыдущую редакцию</text:a></text:p>
      </text:section>
      <text:p text:style-name="s1">42. До принятия Министерством науки и высшего образования Российской Федерации решения о выдаче диплома кандидата наук или доктора наук либо об отмене решения диссертационного совета о присуждении ученой степени кандидата наук или ученой степени доктора наук любое физическое либо юридическое лицо может подать в Министерство науки и высшего образования Российской Федерации заявление о необоснованности присуждения диссертационным советом ученой степени в связи с несоответствием диссертации установленным настоящим Положением критериям, которым должна отвечать диссертация (далее - заявление о необоснованности присуждения ученой степени), на бумажном носителе, подписанное заявителем, подпись которого заверена в установленном законодательством Российской Федерации порядке, или в электронной форме при условии использования усиленной квалифицированной <text:a xlink:type="simple" xlink:href="http://ivo.garant.ru/document/redirect/12184522/21">электронной подписи</text:a>.</text:p>
      <text:section text:style-name="s22" text:name="s22">
        <text:p text:style-name="s22header">Информация об изменениях:</text:p>
        <text:p text:style-name="s22"><text:bookmark text:name="anchor64"/><text:a xlink:type="simple" xlink:href="http://ivo.garant.ru/document/redirect/71385680/1024">Постановлением</text:a> Правительства РФ от 21 апреля 2016 г. N 335 в пункт 43 внесены изменения</text:p>
        <text:p text:style-name="s22"><text:a xlink:type="simple" xlink:href="http://ivo.garant.ru/document/redirect/57410568/64">См. текст пункта в предыдущей редакции</text:a></text:p>
      </text:section>
      <text:p text:style-name="s1">43. Заявление о необоснованности присуждения ученой степени должно содержать:</text:p>
      <text:p text:style-name="s1"><text:bookmark text:name="anchor61"/>а) наименование организации, на базе которой создан диссертационный совет, принявший решение о присуждении соискателю ученой степени, и шифр указанного диссертационного совета;</text:p>
      <text:section text:style-name="s22" text:name="s22">
        <text:p text:style-name="s22header">Информация об изменениях:</text:p>
        <text:p text:style-name="s22"><text:bookmark text:name="anchor62"/>Подпункт "б" изменен с 5 ноября 2023 г. - <text:a xlink:type="simple" xlink:href="http://ivo.garant.ru/document/redirect/407890575/11141">Постановление</text:a> Правительства России от 26 октября 2023 г. N 1786</text:p>
        <text:p text:style-name="s22"><text:a xlink:type="simple" xlink:href="http://ivo.garant.ru/document/redirect/77317731/62">См. предыдущую редакцию</text:a></text:p>
      </text:section>
      <text:p text:style-name="s1">б) фамилию, имя, отчество (при наличии), подпись физического лица, подавшего заявление, либо наименование, место нахождения юридического лица, подавшего такое заявление, подпись руководителя (заместителя руководителя) юридического лица, подавшего такое заявление, оттиск печати юридического лица (при наличии), а также номер (номера) контактного телефона (при наличии), адрес (адреса) электронной почты (при наличии) и почтовый адрес, по которым направляются сведения о ходе и результатах рассмотрения этого заявления;</text:p>
      <text:section text:style-name="s22" text:name="s22">
        <text:p text:style-name="s22header">Информация об изменениях:</text:p>
        <text:p text:style-name="s22"><text:bookmark text:name="anchor63"/>Подпункт "в" изменен с 5 ноября 2023 г. - <text:a xlink:type="simple" xlink:href="http://ivo.garant.ru/document/redirect/407890575/11142">Постановление</text:a> Правительства России от 26 октября 2023 г. N 1786</text:p>
        <text:p text:style-name="s22"><text:a xlink:type="simple" xlink:href="http://ivo.garant.ru/document/redirect/77317731/63">См. предыдущую редакцию</text:a></text:p>
      </text:section>
      <text:p text:style-name="s1">в) доводы, на основании которых лицо, подавшее заявление о необоснованности присуждения ученой степени, не согласно с решением диссертационного совета (с приложением документов и материалов либо их копий, подтверждающих указанные доводы).</text:p>
      <text:section text:style-name="s22" text:name="s22">
        <text:p text:style-name="s22header">Информация об изменениях:</text:p>
        <text:p text:style-name="s22"><text:bookmark text:name="anchor65"/>Пункт 44 изменен с 5 ноября 2023 г. - <text:a xlink:type="simple" xlink:href="http://ivo.garant.ru/document/redirect/407890575/10115">Постановление</text:a> Правительства России от 26 октября 2023 г. N 1786</text:p>
        <text:p text:style-name="s22"><text:a xlink:type="simple" xlink:href="http://ivo.garant.ru/document/redirect/77317731/65">См. предыдущую редакцию</text:a></text:p>
      </text:section>
      <text:p text:style-name="s1">44. Экспертный совет рассматривает аттестационное дело (в установленных настоящим Положением случаях - также текст диссертации) и дает заключение о соответствии содержания представленных в аттестационном деле материалов и диссертации (в случае ее представления в экспертный совет) установленным настоящим Положением критериям, которым должна отвечать диссертация (далее - заключение экспертного совета).</text:p>
      <text:p text:style-name="s1"><text:bookmark text:name="anchor1442"/>При необходимости подтверждения самостоятельности выполнения диссертации, уточнения содержащихся в ней новых научных результатов, личного вклада автора диссертации в науку, а также при защите диссертации в виде научного доклада соискатель ученой степени приглашается на заседание экспертного совета не позднее чем за 10 дней до дня соответствующего заседания.</text:p>
      <text:p text:style-name="s1"><text:bookmark text:name="anchor1443"/>В этом случае на заседании экспертного совета вправе присутствовать председатель или заместитель председателя диссертационного совета, в котором проходила защита диссертации или подготовлено дополнительное заключение по ней, либо лицо, на которое были возложены обязанности председателя или заместителя председателя разового диссертационного совета, в котором проходила защита диссертации. На заседание экспертного совета также могут быть приглашены иные лица, имеющие отношение к существу рассматриваемого на этом заседании вопроса.</text:p>
      <text:p text:style-name="s1">Экспертный совет вправе пригласить на свое заседание членов других экспертных советов, ведущих специалистов в соответствующей области науки.</text:p>
      <text:p text:style-name="s1">В случае неявки указанных лиц экспертный совет вправе провести заседание в их отсутствие.</text:p>
      <text:p text:style-name="s1">При рассмотрении ходатайства диссертационного совета, поступившего в соответствии с <text:a xlink:type="simple" xlink:href="#anchor49">пунктом 36</text:a> настоящего Положения, экспертный совет дает заключение по этому ходатайству по результатам рассмотрения аттестационного дела и диссертации с участием соискателя ученой степени. В случае неявки соискателя ученой степени экспертный совет переносит заседание по этому вопросу. Соискатель ученой степени не менее чем за 10 дней до дня заседания приглашается на повторное заседание экспертного совета. В случае повторной неявки соискателя ученой степени диссертация рассматривается в его отсутствие. В случае принятия отрицательного заключения по указанному ходатайству экспертный совет подготавливает заключение по результатам рассмотрения аттестационного дела по вопросу присуждения ученой степени кандидата наук.</text:p>
      <text:p text:style-name="s1">Копия заключения экспертного совета выдается соискателю ученой степени по его письменному обращению не позднее 1 месяца со дня регистрации этого обращения в Министерстве науки и высшего образования Российской Федерации.</text:p>
      <text:p text:style-name="s1"><text:bookmark text:name="anchor1448"/>В случае принятия экспертным советом по результатам рассмотрения диссертации заключения о несоответствии содержания представленных в аттестационном деле материалов и диссертации (в случае ее представления в экспертный совет) установленным настоящим Положением критериям, которым должна отвечать диссертация, Комиссия вправе направить посредством федеральной информационной системы государственной научной аттестации диссертацию вместе с аттестационным делом соискателя ученой степени и заключением экспертного совета на дополнительное заключение в другой диссертационный совет. Порядок проведения заседания диссертационного совета при рассмотрении диссертации, направленной на дополнительное заключение, устанавливается <text:a xlink:type="simple" xlink:href="http://ivo.garant.ru/document/redirect/71825906/109">положением</text:a> о диссертационном совете.</text:p>
      <text:section text:style-name="s22" text:name="s22">
        <text:p text:style-name="s22header">Информация об изменениях:</text:p>
        <text:p text:style-name="s22"><text:bookmark text:name="anchor66"/>Пункт 45 изменен с 5 ноября 2023 г. - <text:a xlink:type="simple" xlink:href="http://ivo.garant.ru/document/redirect/407890575/10116">Постановление</text:a> Правительства России от 26 октября 2023 г. N 1786</text:p>
        <text:p text:style-name="s22"><text:a xlink:type="simple" xlink:href="http://ivo.garant.ru/document/redirect/77317731/66">См. предыдущую редакцию</text:a></text:p>
      </text:section>
      <text:p text:style-name="s1">45. Для принятия решения о выдаче соискателю ученой степени диплома кандидата или доктора наук или об отмене решения диссертационного совета о присуждении ученой степени и об отказе в выдаче диплома кандидата или доктора наук Министерство науки и высшего образования Российской Федерации на основании заключения экспертного совета вправе запросить в диссертационном совете или в организации, на базе которой функционировал разовый диссертационный совет, публикации соискателя для уточнения основных научных результатов диссертации на соискание ученой степени, требования к которым установлены <text:a xlink:type="simple" xlink:href="#anchor17">пунктами 11</text:a> и <text:a xlink:type="simple" xlink:href="#anchor19">13</text:a> настоящего Положения, а также иные материалы, подтверждающие соответствие диссертации критериям, установленным <text:a xlink:type="simple" xlink:href="#anchor15">пунктами 9</text:a> и <text:a xlink:type="simple" xlink:href="#anchor16">10</text:a> настоящего Положения.</text:p>
      <text:p text:style-name="s1"><text:bookmark text:name="anchor662"/>Запрошенная информация представляется в Министерство науки и высшего образования Российской Федерации не позднее 15 дней со дня получения соответствующего запроса, направленного Министерством науки и высшего образования Российской Федерации в организацию, на базе которой создан этот диссертационный совет, любым доступным способом, позволяющим Министерству контролировать получение этой организацией указанного запроса.</text:p>
      <text:section text:style-name="s22" text:name="s22">
        <text:p text:style-name="s22header">Информация об изменениях:</text:p>
        <text:p text:style-name="s22"><text:bookmark text:name="anchor67"/>Пункт 46 изменен с 5 ноября 2023 г. - <text:a xlink:type="simple" xlink:href="http://ivo.garant.ru/document/redirect/407890575/10117">Постановление</text:a> Правительства России от 26 октября 2023 г. N 1786</text:p>
        <text:p text:style-name="s22"><text:a xlink:type="simple" xlink:href="http://ivo.garant.ru/document/redirect/77317731/67">См. предыдущую редакцию</text:a></text:p>
      </text:section>
      <text:p text:style-name="s1">46. Аттестационное дело, заключение экспертного совета (в установленных настоящим Положением случаях - также текст диссертации) посредством федеральной информационной системы государственной научной аттестации передаются на рассмотрение Комиссии для выработки ею рекомендации Министерству науки и высшего образования Российской Федерации о выдаче диплома кандидата наук или доктора наук либо об отмене решения диссертационного совета о присуждении ученой степени (далее - рекомендация Комиссии).</text:p>
      <text:p text:style-name="s1">Рекомендация Комиссии принимается в соответствии с <text:a xlink:type="simple" xlink:href="http://ivo.garant.ru/document/redirect/71363808/1000">Положением</text:a> о Высшей аттестационной комиссии при Министерстве науки и высшего образования Российской Федерации, утвержденным <text:a xlink:type="simple" xlink:href="http://ivo.garant.ru/document/redirect/71363808/0">постановлением</text:a> Правительства Российской Федерации от 26 марта 2016 г. N 237 "Об утверждении Положения о Высшей аттестационной комиссии при Министерстве науки и высшего образования Российской Федерации", и <text:span text:style-name="s8">порядком</text:span> организации работы и проведения заседаний Комиссии (президиума Комиссии), устанавливаемым Министерством науки и высшего образования Российской Федерации.</text:p>
      <text:p text:style-name="s1">Копия рекомендации Комиссии выдается соискателю ученой степени по его письменному обращению не позднее 1 месяца со дня регистрации этого обращения в Министерстве науки и высшего образования Российской Федерации.</text:p>
      <text:section text:style-name="s22" text:name="s22">
        <text:p text:style-name="s22header">Информация об изменениях:</text:p>
        <text:p text:style-name="s22"><text:bookmark text:name="anchor68"/>Пункт 47 изменен с 5 ноября 2023 г. - <text:a xlink:type="simple" xlink:href="http://ivo.garant.ru/document/redirect/407890575/10118">Постановление</text:a> Правительства России от 26 октября 2023 г. N 1786</text:p>
        <text:p text:style-name="s22"><text:a xlink:type="simple" xlink:href="http://ivo.garant.ru/document/redirect/77317731/68">См. предыдущую редакцию</text:a></text:p>
      </text:section>
      <text:p text:style-name="s1">47. При необходимости подтверждения самостоятельности выполнения диссертации, уточнения содержащихся в ней новых научных результатов, а также личного вклада автора диссертации в науку соискатель ученой степени приглашается на заседание Комиссии не позднее чем за 10 дней до дня соответствующего заседания.</text:p>
      <text:p text:style-name="s1"><text:bookmark text:name="anchor1472"/>В этом случае на заседании Комиссии вправе присутствовать председатель или заместитель председателя диссертационного совета, в котором проходила защита диссертации или подготовлено дополнительное заключение по ней, либо лицо, на которое были возложены обязанности председателя или заместителя председателя разового диссертационного совета, в котором проходила защита диссертации. На заседание Комиссии также могут быть приглашены иные лица, имеющие отношение к существу рассматриваемого на этом заседании вопроса.</text:p>
      <text:p text:style-name="s1">Комиссия вправе пригласить на свое заседание членов других экспертных советов, ведущих специалистов в соответствующей отрасли науки.</text:p>
      <text:p text:style-name="s1">В случае неявки указанных лиц на заседание Комиссии рекомендация Комиссии по диссертации принимается в их отсутствие.</text:p>
      <text:section text:style-name="s22" text:name="s22">
        <text:p text:style-name="s22header">Информация об изменениях:</text:p>
        <text:p text:style-name="s22"><text:bookmark text:name="anchor69"/>Пункт 48 изменен с 12 октября 2018 г. - <text:a xlink:type="simple" xlink:href="http://ivo.garant.ru/document/redirect/72067294/1102">Постановление</text:a> Правительства России от 1 октября 2018 г. N 1168</text:p>
        <text:p text:style-name="s22"><text:a xlink:type="simple" xlink:href="http://ivo.garant.ru/document/redirect/77668464/69">См. предыдущую редакцию</text:a></text:p>
      </text:section>
      <text:p text:style-name="s1">48. Рекомендация Комиссии представляется в Министерство науки и высшего образования Российской Федерации.</text:p>
      <text:p text:style-name="s1"><text:bookmark text:name="anchor692"/>Министерство науки и высшего образования Российской Федерации принимает решение:</text:p>
      <text:p text:style-name="s1">о выдаче диплома кандидата наук или доктора наук;</text:p>
      <text:p text:style-name="s1">об отмене решения диссертационного совета о присуждении ученых степеней и отказе в выдаче диплома кандидата наук или доктора наук.</text:p>
      <text:section text:style-name="s22" text:name="s22">
        <text:p text:style-name="s22header">Информация об изменениях:</text:p>
        <text:p text:style-name="s22"><text:bookmark text:name="anchor70"/>Пункт 49 изменен с 12 октября 2018 г. - <text:a xlink:type="simple" xlink:href="http://ivo.garant.ru/document/redirect/72067294/1102">Постановление</text:a> Правительства России от 1 октября 2018 г. N 1168</text:p>
        <text:p text:style-name="s22"><text:a xlink:type="simple" xlink:href="http://ivo.garant.ru/document/redirect/77668464/70">См. предыдущую редакцию</text:a></text:p>
      </text:section>
      <text:p text:style-name="s1">49. При рассмотрении ходатайства диссертационного совета, поступившего в соответствии с <text:a xlink:type="simple" xlink:href="#anchor49">пунктом 36</text:a> настоящего Положения, Министерство науки и высшего образования Российской Федерации при наличии положительного заключения экспертного совета и по рекомендации Комиссии разрешает диссертационному совету провести заседание по вопросу присуждения соискателю ученой степени доктора наук и информирует диссертационный совет об указанном решении в течение 7 дней с дня его принятия. При этом повторная защита диссертации не проводится. Порядок проведения заседания диссертационного совета в этом случае устанавливается <text:a xlink:type="simple" xlink:href="http://ivo.garant.ru/document/redirect/71825906/108">положением</text:a> о диссертационном совете.</text:p>
      <text:section text:style-name="s22" text:name="s22">
        <text:p text:style-name="s22header">Информация об изменениях:</text:p>
        <text:p text:style-name="s22"><text:bookmark text:name="anchor71"/>Пункт 50 изменен с 5 ноября 2023 г. - <text:a xlink:type="simple" xlink:href="http://ivo.garant.ru/document/redirect/407890575/10119">Постановление</text:a> Правительства России от 26 октября 2023 г. N 1786</text:p>
        <text:p text:style-name="s22"><text:a xlink:type="simple" xlink:href="http://ivo.garant.ru/document/redirect/77317731/71">См. предыдущую редакцию</text:a></text:p>
      </text:section>
      <text:p text:style-name="s1">50. Приказ Министерства науки и высшего образования Российской Федерации о выдаче диплома кандидата наук или доктора наук либо об отмене решения диссертационного совета о присуждении ученой степени и об отказе в выдаче диплома кандидата наук или доктора наук размещается на <text:a xlink:type="simple" xlink:href="https://vak.minobrnauki.gov.ru">официальном сайте</text:a> Комиссии в сети "Интернет". Графическая копия приказа размещается в федеральной информационной системе государственной научной аттестации.</text:p>
      <text:section text:style-name="s22" text:name="s22">
        <text:p text:style-name="s22header">Информация об изменениях:</text:p>
        <text:p text:style-name="s22"><text:bookmark text:name="anchor72"/>Пункт 51 изменен с 5 ноября 2023 г. - <text:a xlink:type="simple" xlink:href="http://ivo.garant.ru/document/redirect/407890575/10120">Постановление</text:a> Правительства России от 26 октября 2023 г. N 1786</text:p>
        <text:p text:style-name="s22"><text:a xlink:type="simple" xlink:href="http://ivo.garant.ru/document/redirect/77317731/72">См. предыдущую редакцию</text:a></text:p>
      </text:section>
      <text:p text:style-name="s1"><text:a xlink:type="simple" xlink:href="http://ivo.garant.ru/document/redirect/71133744/0">51.</text:a> Соискатель ученой степени вправе отозвать диссертацию с рассмотрения в Министерстве науки и высшего образования Российской Федерации до принятия Министерством решения о выдаче или об отказе в выдаче ему диплома кандидата наук или доктора наук.</text:p>
      <text:p text:style-name="s1"><text:bookmark text:name="anchor722"/>На основании письменного заявления соискателя ученой степени об отзыве диссертации Министерство науки и высшего образования Российской Федерации в течение 30 дней со дня регистрации заявления принимает решение о снятии указанной диссертации с рассмотрения.</text:p>
      <text:p text:style-name="s1"><text:bookmark text:name="anchor723"/>Решение Министерства науки и высшего образования Российской Федерации о снятии диссертации с рассмотрения и об отмене решения диссертационного совета о присуждении ученой степени размещается в течение 10 дней со дня его принятия на <text:a xlink:type="simple" xlink:href="https://vak.minobrnauki.gov.ru">официальном сайте</text:a> Комиссии в сети "Интернет", а копия этого решения направляется посредством федеральной информационной системы государственной научной аттестации в диссертационный совет, решение которого о присуждении ученой степени отменено указанным решением Министерства науки и высшего образования Российской Федерации, или в организацию, на базе которой функционировал разовый диссертационный совет.</text:p>
      <text:p text:style-name="s1"><text:bookmark text:name="anchor1514"/>Диссертационный совет или организация, на базе которой функционировал разовый диссертационный совет, в течение 30 дней со дня получения из Министерства науки и высшего образования Российской Федерации указанного решения возвращает в порядке, установленном положением о диссертационном совете, соискателю ученой степени документы и материалы.</text:p>
      <text:p text:style-name="s1">После принятия Министерством науки и высшего образования Российской Федерации решения о снятии диссертации с рассмотрения и об отмене решения диссертационного совета о присуждении ученой степени диссертация может быть представлена повторно к защите в порядке, установленном настоящим Положением, как новая работа, за исключением случаев, предусмотренных <text:a xlink:type="simple" xlink:href="#anchor511">пунктом 51.1</text:a> настоящего Положения.</text:p>
      <text:section text:style-name="s22" text:name="s22">
        <text:p text:style-name="s22header">Информация об изменениях:</text:p>
        <text:p text:style-name="s22"><text:bookmark text:name="anchor511"/>Пункт 51.1 изменен с 5 ноября 2023 г. - <text:a xlink:type="simple" xlink:href="http://ivo.garant.ru/document/redirect/407890575/10121">Постановление</text:a> Правительства России от 26 октября 2023 г. N 1786</text:p>
        <text:p text:style-name="s22"><text:a xlink:type="simple" xlink:href="http://ivo.garant.ru/document/redirect/77317731/511">См. предыдущую редакцию</text:a></text:p>
      </text:section>
      <text:p text:style-name="s1">51.1. В случае нарушения требований, установленных <text:a xlink:type="simple" xlink:href="#anchor20">пунктом 14</text:a> настоящего Положения, и (или) при выявлении в диссертации недостоверных сведений об опубликованных соискателем ученой степени работах, в которых изложены основные научные результаты диссертации, на основании заключения экспертного совета диссертация снимается Министерством науки и высшего образования Российской Федерации с рассмотрения без права повторной защиты. При этом на официальном сайте Комиссии в сети "Интернет" в течение 10 дней со дня принятия Министерством науки и высшего образования Российской Федерации решения о снятии диссертации с рассмотрения и об отмене решения диссертационного совета о присуждении ученой степени указанному соискателю ученой степени размещаются сроком на 10 лет со дня принятия этого решения автореферат этой диссертации или текст диссертации в виде научного доклада, информация о научных руководителях (научных консультантах) указанного соискателя ученой степени, членах комиссии диссертационного совета, подписавших заключение о приеме диссертации к защите, председателе и ученом секретаре этого диссертационного совета, руководителе организации, на базе которой создан диссертационный совет, оппонентах, давших отзыв на диссертацию, лице, утвердившем заключение организации, где выполнялась диссертация, лице, утвердившем отзыв ведущей организации на диссертацию, о ведущей организации, давшей отзыв на диссертацию.</text:p>
      <text:p text:style-name="s1"><text:bookmark text:name="anchor15112"/>Решение Министерства науки и высшего образования Российской Федерации о снятии диссертации с рассмотрения без права повторной защиты и отмене решения диссертационного совета о присуждении ученой степени размещается в течение 10 дней со дня его принятия на <text:a xlink:type="simple" xlink:href="https://vak.minobrnauki.gov.ru">официальном сайте</text:a> Комиссии в сети "Интернет", а копия этого решения направляется посредством федеральной информационной системы государственной научной аттестации в диссертационный совет, решение которого о присуждении ученой степени отменено указанным решением Министерства науки и высшего образования Российской Федерации, или в организацию, на базе которой функционировал разовый диссертационный совет, решение которого о присуждении ученой степени отменено решением Министерства науки и высшего образования Российской Федерации.</text:p>
      <text:p text:style-name="s1"><text:bookmark text:name="anchor15113"/>Диссертационный совет или организация, на базе которой функционировал разовый диссертационный совет, в течение 30 дней со дня получения из Министерства науки и высшего образования Российской Федерации указанного решения возвращает в порядке, установленном положением о диссертационном совете, соискателю ученой степени документы и материалы.</text:p>
      <text:section text:style-name="s22" text:name="s22">
        <text:p text:style-name="s22header">Информация об изменениях:</text:p>
        <text:p text:style-name="s22"><text:bookmark text:name="anchor73"/>Пункт 52 изменен с 5 ноября 2023 г. - <text:a xlink:type="simple" xlink:href="http://ivo.garant.ru/document/redirect/407890575/10122">Постановление</text:a> Правительства России от 26 октября 2023 г. N 1786</text:p>
        <text:p text:style-name="s22"><text:a xlink:type="simple" xlink:href="http://ivo.garant.ru/document/redirect/77317731/73">См. предыдущую редакцию</text:a></text:p>
      </text:section>
      <text:p text:style-name="s1">52. Срок принятия Министерством науки и высшего образования Российской Федерации решения о выдаче диплома доктора наук не может превышать 6 месяцев со дня поступления в Министерство материалов аттестационного дела и сопроводительного письма. Указанный срок может быть продлен на 2 месяца при перерыве в работе экспертных советов и Комиссии. В случае направления диссертации и аттестационного дела на дополнительное заключение указанный срок может быть продлен до 11 месяцев.</text:p>
      <text:p text:style-name="s1"><text:bookmark text:name="anchor10522"/>Срок принятия Министерством науки и высшего образования Российской Федерации решения о выдаче диплома кандидата наук не может превышать 4 месяцев со дня поступления аттестационного дела в Министерство. Указанный срок может быть продлен на 2 месяца при перерыве в работе экспертных советов и Комиссии. В случае направления аттестационного дела и диссертации на рассмотрение экспертного совета и Комиссии указанный срок может быть продлен до 9 месяцев.</text:p>
      <text:p text:style-name="s1"><text:bookmark text:name="anchor10523"/>Решение о продлении указанных сроков принимает руководитель подразделения Министерства науки и высшего образования Российской Федерации, обеспечивающего функции государственной научной аттестации.</text:p>
      <text:p text:style-name="s1">Рассмотрение вопроса о выдаче диплома кандидата наук или доктора наук приостанавливается в случае, предусмотренном <text:a xlink:type="simple" xlink:href="#anchor76">пунктом 54</text:a> настоящего Положения.</text:p>
      <text:section text:style-name="s22" text:name="s22">
        <text:p text:style-name="s22header">Информация об изменениях:</text:p>
        <text:p text:style-name="s22"><text:bookmark text:name="anchor74"/>Пункт 53 изменен с 12 октября 2018 г. - <text:a xlink:type="simple" xlink:href="http://ivo.garant.ru/document/redirect/72067294/1102">Постановление</text:a> Правительства России от 1 октября 2018 г. N 1168</text:p>
        <text:p text:style-name="s22"><text:a xlink:type="simple" xlink:href="http://ivo.garant.ru/document/redirect/77668464/74">См. предыдущую редакцию</text:a></text:p>
      </text:section>
      <text:p text:style-name="s1">53. Экземпляр диссертации, находившийся в Министерстве науки и высшего образования Российской Федерации, с пометкой о выдаче либо об отказе в выдаче диплома кандидата наук или доктора наук хранится в организации, на базе которой создан диссертационный совет, в котором проходила защита диссертации.</text:p>
      <text:p text:style-name="s1"/>
      <text:h text:outline-level="1" text:style-name="s3"><text:bookmark text:name="anchor91"/>V. Рассмотрение апелляции на решение диссертационного совета</text:h>
      <text:p text:style-name="s1"/>
      <text:section text:style-name="s22" text:name="s22">
        <text:p text:style-name="s22header">Информация об изменениях:</text:p>
        <text:p text:style-name="s22"><text:bookmark text:name="anchor76"/>Пункт 54 изменен с 12 октября 2018 г. - <text:a xlink:type="simple" xlink:href="http://ivo.garant.ru/document/redirect/72067294/1102">Постановление</text:a> Правительства России от 1 октября 2018 г. N 1168</text:p>
        <text:p text:style-name="s22"><text:a xlink:type="simple" xlink:href="http://ivo.garant.ru/document/redirect/77668464/76">См. предыдущую редакцию</text:a></text:p>
      </text:section>
      <text:p text:style-name="s1">54. На решение диссертационного совета по вопросу присуждения ученой степени организация, соискатель ученой степени или другое лицо может подать в Министерство науки и высшего образования Российской Федерации в течение 2 месяцев со дня принятия диссертационным советом такого решения апелляцию в части нарушения порядка представления к защите и защиты диссертации, установленного настоящим Положением, а также в части нарушения требований к соискателям ученой степени, установленных настоящим Положением (далее - апелляция).</text:p>
      <text:p text:style-name="s1">Министерство науки и высшего образования Российской Федерации после получения апелляции приостанавливает процедуру рассмотрения вопроса о выдаче диплома до дня принятия решения по данной апелляции.</text:p>
      <text:p text:style-name="s1"><text:bookmark text:name="anchor81"/>55. В апелляции указываются:</text:p>
      <text:p text:style-name="s1"><text:bookmark text:name="anchor77"/>а) наименование организации, на базе которой создан диссертационный совет, на решение которого подана апелляция, и шифр указанного диссертационного совета на день принятия им данного решения;</text:p>
      <text:section text:style-name="s22" text:name="s22">
        <text:p text:style-name="s22header">Информация об изменениях:</text:p>
        <text:p text:style-name="s22"><text:bookmark text:name="anchor78"/>Подпункт "б" изменен с 12 октября 2018 г. - <text:a xlink:type="simple" xlink:href="http://ivo.garant.ru/document/redirect/72067294/1102">Постановление</text:a> Правительства России от 1 октября 2018 г. N 1168</text:p>
        <text:p text:style-name="s22"><text:a xlink:type="simple" xlink:href="http://ivo.garant.ru/document/redirect/77668464/78">См. предыдущую редакцию</text:a></text:p>
      </text:section>
      <text:p text:style-name="s1">б) фамилия, имя, отчество (последнее - при наличии) физического лица, подавшего апелляцию, либо наименование, место нахождения юридического лица, подавшего апелляцию, а также номер (номера) контактного телефона (при наличии), адрес (адреса) электронной почты (при наличии) и почтовый адрес, по которым должны быть направлены сведения о ходе и результатах рассмотрения апелляции. В случае подачи коллективной апелляции в апелляции указывается лицо, с которым Министерство науки и высшего образования Российской Федерации будет осуществлять переписку по коллективной апелляции;</text:p>
      <text:p text:style-name="s1"><text:bookmark text:name="anchor79"/>в) сведения об обжалуемом решении диссертационного совета в части нарушения порядка представления к защите и защиты диссертации (дата принятия указанного решения, фамилия, имя, отчество (последнее - при наличии) лица, в отношении которого вынесено это решение);</text:p>
      <text:section text:style-name="s22" text:name="s22">
        <text:p text:style-name="s22header">Информация об изменениях:</text:p>
        <text:p text:style-name="s22"><text:bookmark text:name="anchor80"/><text:a xlink:type="simple" xlink:href="http://ivo.garant.ru/document/redirect/71385680/1342">Постановлением</text:a> Правительства РФ от 21 апреля 2016 г. N 335 в подпункт "г" внесены изменения</text:p>
        <text:p text:style-name="s22"><text:a xlink:type="simple" xlink:href="http://ivo.garant.ru/document/redirect/57410568/80">См. текст подпункта в предыдущей редакции</text:a></text:p>
      </text:section>
      <text:p text:style-name="s1">г) пункты настоящего Положения, нарушенные диссертационным советом при принятии решения о присуждении ученой степени, с указанием допущенных нарушений.</text:p>
      <text:section text:style-name="s22" text:name="s22">
        <text:p text:style-name="s22header">Информация об изменениях:</text:p>
        <text:p text:style-name="s22"><text:bookmark text:name="anchor82"/>Пункт 56 изменен с 12 октября 2018 г. - <text:a xlink:type="simple" xlink:href="http://ivo.garant.ru/document/redirect/72067294/1102">Постановление</text:a> Правительства России от 1 октября 2018 г. N 1168</text:p>
        <text:p text:style-name="s22"><text:a xlink:type="simple" xlink:href="http://ivo.garant.ru/document/redirect/77668464/82">См. предыдущую редакцию</text:a></text:p>
      </text:section>
      <text:p text:style-name="s1">56. Апелляция подписывается физическим лицом, подавшим апелляцию, либо руководителем (заместителем руководителя) юридического лица, подавшего апелляцию, подпись которого заверяется печатью указанного юридического лица (при наличии).</text:p>
      <text:p text:style-name="s1">Апелляция подается в Министерство науки и высшего образования Российской Федерации с приложением доказательств направления копии апелляции в организацию, на базе которой создан диссертационный совет, на решение которого подана апелляция.</text:p>
      <text:p text:style-name="s1">Апелляция может быть направлена в Министерство науки и высшего образования Российской Федерации на бумажном носителе или в электронной форме при условии использования электронной подписи.</text:p>
      <text:section text:style-name="s22" text:name="s22">
        <text:p text:style-name="s22header">Информация об изменениях:</text:p>
        <text:p text:style-name="s22"><text:bookmark text:name="anchor83"/><text:a xlink:type="simple" xlink:href="http://ivo.garant.ru/document/redirect/71458688/1024">Постановлением</text:a> Правительства РФ от 2 августа 2016 г. N 748 в пункт 57 внесены изменения</text:p>
        <text:p text:style-name="s22"><text:a xlink:type="simple" xlink:href="http://ivo.garant.ru/document/redirect/57415646/83">См. текст пункта в предыдущей редакции</text:a></text:p>
      </text:section>
      <text:p text:style-name="s1">57. Апелляция не рассматривается в случае:</text:p>
      <text:p text:style-name="s1"><text:bookmark text:name="anchor832"/>отсутствия в апелляции фамилии, имени, отчества (последнее - при наличии), почтового адреса, подписи физического лица, подавшего апелляцию, либо наименования, места нахождения, почтового адреса, подписи руководителя (заместителя руководителя), оттиска печати юридического лица (при наличии), подавшего апелляцию;</text:p>
      <text:p text:style-name="s1">невозможности прочтения текста апелляции;</text:p>
      <text:p text:style-name="s1">содержания в апелляции нецензурных либо оскорбительных выражений.</text:p>
      <text:p text:style-name="s1">В указанных случаях в адрес лица, подавшего апелляцию (при наличии в апелляции почтового адреса и возможности прочитать его), направляется уведомление об отказе в рассмотрении апелляции с указанием причин отказа в течение 30 дней со дня поступления апелляции.</text:p>
      <text:p text:style-name="s1"><text:bookmark text:name="anchor836"/>В случае поступления апелляции по одной и той же диссертации от разных лиц рассмотрение таких апелляций объединяется в одно производство.</text:p>
      <text:section text:style-name="s22" text:name="s22">
        <text:p text:style-name="s22header">Информация об изменениях:</text:p>
        <text:p text:style-name="s22"><text:bookmark text:name="anchor84"/>Пункт 58 изменен с 12 октября 2018 г. - <text:a xlink:type="simple" xlink:href="http://ivo.garant.ru/document/redirect/72067294/1102">Постановление</text:a> Правительства России от 1 октября 2018 г. N 1168</text:p>
        <text:p text:style-name="s22"><text:a xlink:type="simple" xlink:href="http://ivo.garant.ru/document/redirect/77668464/84">См. предыдущую редакцию</text:a></text:p>
      </text:section>
      <text:p text:style-name="s1">58. Министерство науки и высшего образования Российской Федерации направляет в диссертационный совет, на решение которого подана апелляция, извещение о поступлении апелляции с приложением ее копии. Диссертационный совет не позднее 2 месяцев со дня получения извещения направляет в Министерство науки и высшего образования Российской Федерации:</text:p>
      <text:p text:style-name="s1">заключение диссертационного совета о результатах рассмотрения апелляции;</text:p>
      <text:p text:style-name="s1"><text:bookmark text:name="anchor843"/>стенограмму заседания диссертационного совета, на котором рассматривалась апелляция, подписанную председательствующим на этом заседании и ученым секретарем диссертационного совета и заверенную печатью организации (при наличии), на базе которой создан диссертационный совет;</text:p>
      <text:p text:style-name="s1"><text:bookmark text:name="anchor844"/>аудиовидеозапись заседания диссертационного совета, на котором рассматривалась апелляция;</text:p>
      <text:p text:style-name="s1">иные материалы, рассмотренные диссертационным советом по апелляции.</text:p>
      <text:section text:style-name="s22" text:name="s22">
        <text:p text:style-name="s22header">Информация об изменениях:</text:p>
        <text:p text:style-name="s22"><text:bookmark text:name="anchor85"/>Пункт 59 изменен с 12 октября 2018 г. - <text:a xlink:type="simple" xlink:href="http://ivo.garant.ru/document/redirect/72067294/1102">Постановление</text:a> Правительства России от 1 октября 2018 г. N 1168</text:p>
        <text:p text:style-name="s22"><text:a xlink:type="simple" xlink:href="http://ivo.garant.ru/document/redirect/77668464/85">См. предыдущую редакцию</text:a></text:p>
      </text:section>
      <text:p text:style-name="s1">59. В случае если деятельность диссертационного совета, на решение которого подана апелляция, приостановлена или прекращена, отзыв на апелляцию подготавливает организация, на базе которой действовал указанный диссертационный совет. Отзыв на апелляцию, подписанный руководителем, с проставлением печати организации (при наличии) направляется в Министерство науки и высшего образования Российской Федерации не позднее 2 месяцев со дня получения извещения.</text:p>
      <text:p text:style-name="s1"><text:bookmark text:name="anchor86"/>60. Утратил силу с 6 октября 2022 г. - <text:a xlink:type="simple" xlink:href="http://ivo.garant.ru/document/redirect/405354547/10004">Постановление</text:a> Правительства России от 26 сентября 2022 г. N 1690</text:p>
      <text:section text:style-name="s22" text:name="s22">
        <text:p text:style-name="s22header">Информация об изменениях:</text:p>
        <text:p text:style-name="s22"><text:a xlink:type="simple" xlink:href="http://ivo.garant.ru/document/redirect/76808192/86">См. предыдущую редакцию</text:a></text:p>
      </text:section>
      <text:section text:style-name="s22" text:name="s22">
        <text:p text:style-name="s22header">Информация об изменениях:</text:p>
        <text:p text:style-name="s22"><text:bookmark text:name="anchor87"/>Пункт 61 изменен с 6 октября 2022 г. - <text:a xlink:type="simple" xlink:href="http://ivo.garant.ru/document/redirect/405354547/10005">Постановление</text:a> Правительства России от 26 сентября 2022 г. N 1690</text:p>
        <text:p text:style-name="s22"><text:a xlink:type="simple" xlink:href="http://ivo.garant.ru/document/redirect/76808192/87">См. предыдущую редакцию</text:a></text:p>
      </text:section>
      <text:p text:style-name="s1">61. Министерство науки и высшего образования Российской Федерации после поступления материалов по апелляции, предусмотренных <text:a xlink:type="simple" xlink:href="#anchor84">пунктами 58</text:a> или <text:a xlink:type="simple" xlink:href="#anchor85">59</text:a> настоящего Положения, вправе запросить у диссертационного совета или организации, на базе которой действовал диссертационный совет, дополнительные сведения о прохождении процедуры представления диссертации, по которой подана апелляция, к защите и защиты такой диссертации, необходимые для рассмотрения вопроса о принятии Министерством решения по апелляции.</text:p>
      <text:section text:style-name="s22" text:name="s22">
        <text:p text:style-name="s22header">Информация об изменениях:</text:p>
        <text:p text:style-name="s22"><text:bookmark text:name="anchor88"/>Пункт 62 изменен с 6 октября 2022 г. - <text:a xlink:type="simple" xlink:href="http://ivo.garant.ru/document/redirect/405354547/10006">Постановление</text:a> Правительства России от 26 сентября 2022 г. N 1690</text:p>
        <text:p text:style-name="s22"><text:a xlink:type="simple" xlink:href="http://ivo.garant.ru/document/redirect/76808192/88">См. предыдущую редакцию</text:a></text:p>
      </text:section>
      <text:p text:style-name="s1">62. При выявлении Министерством науки и высшего образования Российской Федерации факта нарушения порядка представления диссертации к защите и защиты такой диссертации, установленного настоящим Положением, и (или) требований к соискателям ученой степени, установленных настоящим Положением, Министерство науки и высшего образования Российской Федерации принимает решение об удовлетворении апелляции и отмене решения диссертационного совета. В случае отсутствия указанных нарушений Министерство науки и высшего образования Российской Федерации принимает решение об отказе в удовлетворении апелляции и возобновлении процедуры рассмотрения вопроса о выдаче диплома кандидата наук или доктора наук.</text:p>
      <text:p text:style-name="s1"><text:bookmark text:name="anchor10622"/>Абзацы 2 - 5 утратили силу с 6 октября 2022 г. - <text:a xlink:type="simple" xlink:href="http://ivo.garant.ru/document/redirect/405354547/100061">Постановление</text:a> Правительства России от 26 сентября 2022 г. N 1690</text:p>
      <text:section text:style-name="s22" text:name="s22">
        <text:p text:style-name="s22header">Информация об изменениях:</text:p>
        <text:p text:style-name="s22"><text:a xlink:type="simple" xlink:href="http://ivo.garant.ru/document/redirect/76808192/10622">См. предыдущую редакцию</text:a></text:p>
      </text:section>
      <text:p text:style-name="s1"><text:bookmark text:name="anchor10626"/>Срок принятия Министерством науки и высшего образования Российской Федерации решения по апелляции не может превышать 3 месяцев со дня поступления в Министерство материалов, предусмотренных <text:a xlink:type="simple" xlink:href="#anchor84">пунктами 58</text:a> или <text:a xlink:type="simple" xlink:href="#anchor85">59</text:a> настоящего Положения. В случае запроса дополнительных сведений, необходимых для рассмотрения апелляции, указанный срок может быть продлен.</text:p>
      <text:p text:style-name="s1"><text:bookmark text:name="anchor10627"/>Решение о продлении указанных сроков принимает руководитель подразделения Министерства науки и высшего образования Российской Федерации, обеспечивающего функции государственной научной аттестации.</text:p>
      <text:section text:style-name="s22" text:name="s22">
        <text:p text:style-name="s22header">Информация об изменениях:</text:p>
        <text:p text:style-name="s22"><text:bookmark text:name="anchor89"/>Пункт 63 изменен с 6 октября 2022 г. - <text:a xlink:type="simple" xlink:href="http://ivo.garant.ru/document/redirect/405354547/10007">Постановление</text:a> Правительства России от 26 сентября 2022 г. N 1690</text:p>
        <text:p text:style-name="s22"><text:a xlink:type="simple" xlink:href="http://ivo.garant.ru/document/redirect/76808192/89">См. предыдущую редакцию</text:a></text:p>
      </text:section>
      <text:p text:style-name="s1">63. Решение Министерства науки и высшего образования Российской Федерации по апелляции размещается в течение 10 дней со дня его принятия на официальном сайте Комиссии в сети "Интернет", копии этого решения направляются лицу, подавшему апелляцию, а также в диссертационный совет, рассматривавший эту апелляцию , или организацию, на базе которой действовал диссертационный совет.</text:p>
      <text:p text:style-name="s1"><text:bookmark text:name="anchor892"/>В случае удовлетворения требований апелляции на официальном сайте Комиссии в сети "Интернет" размещается информация о председателе и ученом секретаре диссертационного совета, в отношении которого принято решение об удовлетворении апелляции, а также о руководителе организации, на базе которой создан диссертационный совет.</text:p>
      <text:section text:style-name="s22" text:name="s22">
        <text:p text:style-name="s22header">Информация об изменениях:</text:p>
        <text:p text:style-name="s22"><text:bookmark text:name="anchor90"/>Пункт 64 изменен с 12 октября 2018 г. - <text:a xlink:type="simple" xlink:href="http://ivo.garant.ru/document/redirect/72067294/1102">Постановление</text:a> Правительства России от 1 октября 2018 г. N 1168</text:p>
        <text:p text:style-name="s22"><text:a xlink:type="simple" xlink:href="http://ivo.garant.ru/document/redirect/77668464/90">См. предыдущую редакцию</text:a></text:p>
      </text:section>
      <text:p text:style-name="s1">64. В случае принятия Министерством науки и высшего образования Российской Федерации решения об удовлетворении апелляции и отмене решения диссертационного совета о присуждении ученой степени диссертация может быть повторно представлена к защите соискателем ученой степени в порядке, установленном настоящим Положением, как новая работа.</text:p>
      <text:p text:style-name="s1"/>
      <text:h text:outline-level="1" text:style-name="s3"><text:bookmark text:name="anchor115"/>VI. Лишение ученых степеней</text:h>
      <text:p text:style-name="s1"/>
      <text:section text:style-name="s22" text:name="s22">
        <text:p text:style-name="s22header">Информация об изменениях:</text:p>
        <text:p text:style-name="s22"><text:bookmark text:name="anchor92"/>Пункт 65 изменен с 1 августа 2021 г. - <text:a xlink:type="simple" xlink:href="http://ivo.garant.ru/document/redirect/400482233/10118">Постановление</text:a> Правительства России от 20 марта 2021 г. N 426</text:p>
        <text:p text:style-name="s22"><text:a xlink:type="simple" xlink:href="http://ivo.garant.ru/document/redirect/77305075/92">См. предыдущую редакцию</text:a></text:p>
      </text:section>
      <text:p text:style-name="s1">65. Лица, которым были присуждены ученые степени, могут быть лишены этих степеней по решению Министерства науки и высшего образования Российской Федерации в случае, если они были присуждены с нарушением требований, установленных <text:a xlink:type="simple" xlink:href="#anchor7">пунктами 2</text:a> и <text:a xlink:type="simple" xlink:href="#anchor8">3</text:a> настоящего Положения, и (или) критериев, установленных <text:a xlink:type="simple" xlink:href="#anchor19">пунктами 13</text:a> и <text:a xlink:type="simple" xlink:href="#anchor20">14</text:a> настоящего Положения, либо по письменному заявлению указанных лиц.</text:p>
      <text:section text:style-name="s22" text:name="s22">
        <text:p text:style-name="s22header">Информация об изменениях:</text:p>
        <text:p text:style-name="s22"><text:bookmark text:name="anchor93"/>Пункт 66 изменен с 1 августа 2021 г. - <text:a xlink:type="simple" xlink:href="http://ivo.garant.ru/document/redirect/400482233/10118">Постановление</text:a> Правительства России от 20 марта 2021 г. N 426</text:p>
        <text:p text:style-name="s22"><text:a xlink:type="simple" xlink:href="http://ivo.garant.ru/document/redirect/77305075/93">См. предыдущую редакцию</text:a></text:p>
      </text:section>
      <text:p text:style-name="s1">66. Заявление о лишении ученой степени может быть подано физическим или юридическим лицом (далее - заявитель) в Министерство науки и высшего образования Российской Федерации на бумажном носителе или в электронной форме при условии использования усиленной квалифицированной <text:a xlink:type="simple" xlink:href="http://ivo.garant.ru/document/redirect/12184522/21">электронной подписи</text:a> в течение 10 лет со дня принятия диссертационным советом решения о присуждении ученой степени.</text:p>
      <text:p text:style-name="s1">В заявлении о лишении ученой степени, поданном обладателем ученой степени, указываются аргументированные доводы о необходимости лишения его ученой степени. В случае подачи заявления о лишении ученой степени на бумажном носителе обладателем ученой степени его подпись должна быть заверена в установленном законодательством Российской Федерации порядке.</text:p>
      <text:section text:style-name="s22" text:name="s22">
        <text:p text:style-name="s22header">Информация об изменениях:</text:p>
        <text:p text:style-name="s22"><text:bookmark text:name="anchor10661"/>Положение дополнено пунктом 66<text:span text:style-name="upper"><text:span> 1</text:span></text:span> с 1 августа 2021 г. - <text:a xlink:type="simple" xlink:href="http://ivo.garant.ru/document/redirect/400482233/10119">Постановление</text:a> Правительства России от 20 марта 2021 г. N 426</text:p>
      </text:section>
      <text:p text:style-name="s1">66<text:span text:style-name="upper"><text:span> 1</text:span></text:span>. Основаниями для подачи заявления о лишении ученой степени являются:</text:p>
      <text:p text:style-name="s1"><text:bookmark text:name="anchor16611"/>а) установленные судом или компетентным государственным органом факты, свидетельствующие об использовании соискателями ученых степеней поддельных документов, документов, полученных незаконным путем, документов, содержащих недостоверные сведения, в том числе:</text:p>
      <text:p text:style-name="s1">документа об образовании и (или) о квалификации, свидетельства о признании иностранного образования и (или) иностранной квалификации;</text:p>
      <text:p text:style-name="s1">положительного заключения по диссертации от организации по месту выполнения диссертации;</text:p>
      <text:p text:style-name="s1">диплома кандидата наук, свидетельства о признании ученой степени, полученной в иностранном государстве;</text:p>
      <text:p text:style-name="s1">документа, подтверждающего сдачу кандидатских экзаменов;</text:p>
      <text:section text:style-name="s22" text:name="s22">
        <text:p text:style-name="s22header">Информация об изменениях:</text:p>
        <text:p text:style-name="s22"><text:bookmark text:name="anchor16612"/>Подпункт "б" изменен с 6 октября 2022 г. - <text:a xlink:type="simple" xlink:href="http://ivo.garant.ru/document/redirect/405354547/10008">Постановление</text:a> Правительства России от 26 сентября 2022 г. N 1690</text:p>
        <text:p text:style-name="s22"><text:a xlink:type="simple" xlink:href="http://ivo.garant.ru/document/redirect/76808192/16612">См. предыдущую редакцию</text:a></text:p>
      </text:section>
      <text:p text:style-name="s1">б) факты, которые, по мнению заявителя, могут свидетельствовать о представлении соискателем ученой степени недостоверных сведений об опубликованных им работах, в которых изложены основные научные результаты диссертации, в рецензируемых изданиях, а равно о нарушении требований о количестве публикаций, в которых излагаются основные научные результаты диссертации на соискание ученой степени, установленных <text:a xlink:type="simple" xlink:href="#anchor19">пунктом 13</text:a> настоящего Положения;</text:p>
      <text:p text:style-name="s1"><text:bookmark text:name="anchor16613"/>в) факты, которые, по мнению заявителя, свидетельствуют о нарушении соискателем ученой степени требований, установленных <text:a xlink:type="simple" xlink:href="#anchor20">пунктом 14</text:a> настоящего Положения.</text:p>
      <text:section text:style-name="s22" text:name="s22">
        <text:p text:style-name="s22header">Информация об изменениях:</text:p>
        <text:p text:style-name="s22"><text:bookmark text:name="anchor98"/>Пункт 67 изменен с 1 августа 2021 г. - <text:a xlink:type="simple" xlink:href="http://ivo.garant.ru/document/redirect/400482233/10120">Постановление</text:a> Правительства России от 20 марта 2021 г. N 426</text:p>
        <text:p text:style-name="s22"><text:a xlink:type="simple" xlink:href="http://ivo.garant.ru/document/redirect/77305075/98">См. предыдущую редакцию</text:a></text:p>
      </text:section>
      <text:p text:style-name="s1">67. В заявлении о лишении ученой степени указываются:</text:p>
      <text:p text:style-name="s1"><text:bookmark text:name="anchor94"/>а) наименование организации, на базе которой создан диссертационный совет, принявший решение о присуждении ученой степени, на основании которого выдан соответствующий диплом об ученой степени, и шифр указанного диссертационного совета;</text:p>
      <text:p text:style-name="s1"><text:bookmark text:name="anchor95"/>б) фамилия, имя, отчество (при наличии) физического лица, подавшего заявление о лишении ученой степени, либо наименование, место нахождения юридического лица, подавшего заявление о лишении ученой степени, а также номер (номера) контактного телефона (при наличии), адрес (адреса) электронной почты (при наличии) и почтовый адрес, по которым должны быть направлены сведения о ходе и результатах рассмотрения заявления о лишении ученой степени. В случае подачи коллективного заявления о лишении ученой степени в этом заявлении указывается лицо (фамилия, имя, отчество (при наличии), с которым будет осуществляться переписка по коллективному заявлению о лишении ученой степени;</text:p>
      <text:p text:style-name="s1"><text:bookmark text:name="anchor96"/>в) сведения об обжалуемом решении диссертационного совета (дата принятия решения, фамилия, имя, отчество (при наличии) лица, которому на основании этого решения выдан диплом об ученой степени);</text:p>
      <text:p text:style-name="s1"><text:bookmark text:name="anchor97"/>г) аргументированные доводы о наличии оснований для подачи заявления о лишении ученой степени, предусмотренных <text:a xlink:type="simple" xlink:href="#anchor10661">пунктом 66<text:span text:style-name="upper"><text:span> 1</text:span></text:span></text:a> настоящего Положения.</text:p>
      <text:section text:style-name="s22" text:name="s22">
        <text:p text:style-name="s22header">Информация об изменениях:</text:p>
        <text:p text:style-name="s22"><text:bookmark text:name="anchor10671"/>Положение дополнено пунктом 67<text:span text:style-name="upper"><text:span> 1</text:span></text:span> с 1 августа 2021 г. - <text:a xlink:type="simple" xlink:href="http://ivo.garant.ru/document/redirect/400482233/10121">Постановление</text:a> Правительства России от 20 марта 2021 г. N 426</text:p>
      </text:section>
      <text:p text:style-name="s1">67<text:span text:style-name="upper"><text:span> 1</text:span></text:span>. К заявлению о лишении ученой степени должны быть приложены документы и материалы, подтверждающие наличие оснований для подачи заявления о лишении ученой степени, указанных в пункте 66<text:span text:style-name="upper"><text:span> 1</text:span></text:span> настоящего Положения. При этом в случае подачи заявления о лишении ученой степени по основанию, предусмотренному <text:a xlink:type="simple" xlink:href="#anchor16613">подпунктом "в" пункта 66<text:span text:style-name="upper"><text:span> 1</text:span></text:span></text:a> настоящего Положения, к заявлению о лишении ученой степени должны быть дополнительно приложены:</text:p>
      <text:p text:style-name="s1"><text:bookmark text:name="anchor16711"/>а) копии страниц диссертации, содержащие фрагменты текста, которые, по мнению заявителя, были заимствованы без ссылок на автора и (или) источник заимствования материалов или отдельных результатов;</text:p>
      <text:p text:style-name="s1"><text:bookmark text:name="anchor16712"/>б) книжные и научные периодические издания либо копии страниц этих изданий, другие источники опубликования (размещения) научной информации, в которых, по мнению заявителя, содержатся заимствованные материалы или отдельные результаты, использованные в диссертации лица, в отношении которого подано заявление о лишении ученой степени, без ссылок на автора и (или) источник заимствования, с указанием сведений о международных стандартных книжных (ISBN) или сериальных (ISSN) номерах, издателе, издательстве, регистрации журнала в качестве средства массовой информации.</text:p>
      <text:section text:style-name="s22" text:name="s22">
        <text:p text:style-name="s22header">Информация об изменениях:</text:p>
        <text:p text:style-name="s22"><text:bookmark text:name="anchor105"/>Пункт 68 изменен с 1 августа 2021 г. - <text:a xlink:type="simple" xlink:href="http://ivo.garant.ru/document/redirect/400482233/10122">Постановление</text:a> Правительства России от 20 марта 2021 г. N 426</text:p>
        <text:p text:style-name="s22"><text:a xlink:type="simple" xlink:href="http://ivo.garant.ru/document/redirect/77305075/105">См. предыдущую редакцию</text:a></text:p>
      </text:section>
      <text:p text:style-name="s1">68. Министерство науки и высшего образования Российской Федерации отказывает в рассмотрении заявления о лишении ученой степени в следующих случаях:</text:p>
      <text:p text:style-name="s1"><text:bookmark text:name="anchor99"/>а) наличие решения Министерства науки и высшего образования Российской Федерации по заявлению о лишении ученой степени, поданному ранее по тому же основанию и с теми же доводами;</text:p>
      <text:p text:style-name="s1"><text:bookmark text:name="anchor100"/>б) отсутствие в заявлении о лишении ученой степени аргументированных доводов о наличии оснований для подачи заявления о лишении ученой степени;</text:p>
      <text:p text:style-name="s1"><text:bookmark text:name="anchor101"/>в) отсутствие в заявлении о лишении ученой степени, поданном заявителем, который ранее подавал заявления о необоснованности присуждения ученой степени, о лишении ученой степени либо апелляции, предусмотренные порядком, действовавшим до вступления в силу настоящего Положения, по тому же основанию, других доводов, по которым он не согласен с решением диссертационного совета;</text:p>
      <text:p text:style-name="s1"><text:bookmark text:name="anchor102"/>г) отсутствие в заявлении о лишении ученой степени фамилии, имени, отчества (при наличии), почтового адреса, подписи физического лица, подавшего это заявление, либо наименования, места нахождения, почтового адреса, подписи руководителя (заместителя руководителя), оттиска печати юридического лица (при наличии), подавшего заявление о лишении ученой степени, а также указанных сведений о лице из числа заявителей, с которым будет осуществляться переписка (при подаче коллективного заявления);</text:p>
      <text:p text:style-name="s1"><text:bookmark text:name="anchor103"/>д) невозможность прочтения текста заявления о лишении ученой степени;</text:p>
      <text:p text:style-name="s1"><text:bookmark text:name="anchor104"/>е) содержание в заявлении о лишении ученой степени нецензурных либо оскорбительных выражений;</text:p>
      <text:p text:style-name="s1"><text:bookmark text:name="anchor10687"/>ж) отсутствие документов и материалов, предусмотренных <text:a xlink:type="simple" xlink:href="#anchor10671">пунктом 67<text:span text:style-name="upper"><text:span> 1</text:span></text:span></text:a> настоящего Положения;</text:p>
      <text:p text:style-name="s1"><text:bookmark text:name="anchor10688"/>з) истечение срока для подачи заявления о лишении ученой степени, предусмотренного <text:a xlink:type="simple" xlink:href="#anchor93">пунктом 66</text:a> настоящего Положения.</text:p>
      <text:section text:style-name="s22" text:name="s22">
        <text:p text:style-name="s22header">Информация об изменениях:</text:p>
        <text:p text:style-name="s22"><text:bookmark text:name="anchor10681"/>Положение дополнено пунктом 68<text:span text:style-name="upper"><text:span> 1</text:span></text:span> с 1 августа 2021 г. - <text:a xlink:type="simple" xlink:href="http://ivo.garant.ru/document/redirect/400482233/10123">Постановление</text:a> Правительства России от 20 марта 2021 г. N 426</text:p>
      </text:section>
      <text:p text:style-name="s1">68<text:span text:style-name="upper"><text:span> 1</text:span></text:span>. При подаче заявления о лишении ученой степени обладателем этой ученой степени Министерство науки и высшего образования Российской Федерации отказывает в рассмотрении указанного заявления в случае отсутствия в заявлении о лишении ученой степени аргументированных доводов о необходимости лишения ученой степени и (или) отсутствия в заявлении о лишении ученой степени фамилии, имени, отчества (при наличии), почтового адреса, заверенной подписи физического лица, подавшего это заявление, а также в случаях, указанных в <text:a xlink:type="simple" xlink:href="#anchor103">подпунктах "д"</text:a>, <text:a xlink:type="simple" xlink:href="#anchor104">"е"</text:a> и <text:a xlink:type="simple" xlink:href="#anchor10688">"з" пункта 68</text:a> настоящего Положения.</text:p>
      <text:section text:style-name="s22" text:name="s22">
        <text:p text:style-name="s22header">Информация об изменениях:</text:p>
        <text:p text:style-name="s22"><text:bookmark text:name="anchor106"/>Пункт 69 изменен с 1 августа 2021 г. - <text:a xlink:type="simple" xlink:href="http://ivo.garant.ru/document/redirect/400482233/10124">Постановление</text:a> Правительства России от 20 марта 2021 г. N 426</text:p>
        <text:p text:style-name="s22"><text:a xlink:type="simple" xlink:href="http://ivo.garant.ru/document/redirect/77305075/106">См. предыдущую редакцию</text:a></text:p>
      </text:section>
      <text:p text:style-name="s1">69. В случаях, предусмотренных <text:a xlink:type="simple" xlink:href="#anchor105">пунктами 68</text:a> и <text:a xlink:type="simple" xlink:href="#anchor10681">68<text:span text:style-name="upper"><text:span> 1</text:span></text:span></text:a> настоящего Положения, Министерство науки и высшего образования Российской Федерации направляет в адрес заявителя (при наличии в заявлении почтового адреса и возможности его прочтения) уведомление об отказе в рассмотрении заявления с указанием причин отказа в течение 30 дней со дня поступления заявления.</text:p>
      <text:p text:style-name="s1">В случае поступления заявлений о лишении ученой степени в отношении одного и того же лица от разных лиц (за исключением случаев подачи заявления о лишении ученой степени обладателем этой ученой степени) рассмотрение таких заявлений объединяется в одно производство при условии, что ни одно из них не было направлено на рассмотрение в диссертационный совет в соответствии с <text:a xlink:type="simple" xlink:href="#anchor107">пунктом 70</text:a> настоящего Положения.</text:p>
      <text:section text:style-name="s22" text:name="s22">
        <text:p text:style-name="s22header">Информация об изменениях:</text:p>
        <text:p text:style-name="s22"><text:bookmark text:name="anchor107"/>Пункт 70 изменен с 1 августа 2021 г. - <text:a xlink:type="simple" xlink:href="http://ivo.garant.ru/document/redirect/400482233/10124">Постановление</text:a> Правительства России от 20 марта 2021 г. N 426</text:p>
        <text:p text:style-name="s22"><text:a xlink:type="simple" xlink:href="http://ivo.garant.ru/document/redirect/77305075/107">См. предыдущую редакцию</text:a></text:p>
      </text:section>
      <text:p text:style-name="s1">70. Заявление о лишении ученой степени, а также приложенные к нему документы и материалы направляются Министерством науки и высшего образования Российской Федерации в диссертационный совет, который определяется Комиссией на основании заключения экспертного совета.</text:p>
      <text:p text:style-name="s1">Министерство науки и высшего образования Российской Федерации направляет лицу, в отношении которого подано заявление о лишении ученой степени (при наличии возможности), а также посредством федеральной информационной системы государственной научной аттестации в диссертационный совет, определенный в соответствии с <text:a xlink:type="simple" xlink:href="#anchor107">абзацем первым</text:a> настоящего пункта, извещение о поступлении заявления о лишении ученой степени с приложением копии этого заявления, документов и материалов, указанных в <text:a xlink:type="simple" xlink:href="#anchor10671">пункте 67<text:span text:style-name="upper"><text:span> 1</text:span></text:span></text:a> настоящего Положения. В диссертационный совет также направляется диссертация лица (в электронной форме), в отношении которого подано заявление о лишении ученой степени, полученная из федерального государственного автономного научного учреждения "Центр информационных технологий и систем органов исполнительной власти".</text:p>
      <text:p text:style-name="s1">Федеральное государственное автономное научное учреждение "Центр информационных технологий и систем органов исполнительной власти" направляет диссертацию (в электронной форме) в Министерство науки и высшего образования Российской Федерации в течение 10 дней со дня получения соответствующего запроса.</text:p>
      <text:section text:style-name="s22" text:name="s22">
        <text:p text:style-name="s22header">Информация об изменениях:</text:p>
        <text:p text:style-name="s22"><text:bookmark text:name="anchor701"/><text:a xlink:type="simple" xlink:href="http://ivo.garant.ru/document/redirect/71385680/1045">Постановлением</text:a> Правительства РФ от 21 апреля 2016 г. N 335 Положение дополнено пунктом 70.1</text:p>
      </text:section>
      <text:p text:style-name="s1">70.1. Порядок проведения заседания диссертационного совета по вопросу рассмотрения заявления о лишении ученой степени устанавливается положением о диссертационном совете.</text:p>
      <text:section text:style-name="s22" text:name="s22">
        <text:p text:style-name="s22header">Информация об изменениях:</text:p>
        <text:p text:style-name="s22"><text:bookmark text:name="anchor10702"/>Положение дополнено пунктом 70<text:span text:style-name="upper"><text:span> 2</text:span></text:span> с 1 августа 2021 г. - <text:a xlink:type="simple" xlink:href="http://ivo.garant.ru/document/redirect/400482233/10125">Постановление</text:a> Правительства России от 20 марта 2021 г. N 426</text:p>
      </text:section>
      <text:p text:style-name="s1">70<text:span text:style-name="upper"><text:span> 2</text:span></text:span>. Диссертационный совет не позднее 2 месяцев со дня получения указанного в <text:a xlink:type="simple" xlink:href="#anchor107">пункте 70</text:a> настоящего Положения извещения и прилагаемых к нему документов и материалов любым доступным способом, позволяющим Министерству науки и высшего образования Российской Федерации контролировать получение указанного извещения, представляет в Министерство:</text:p>
      <text:p text:style-name="s1"><text:bookmark text:name="anchor10721"/>а) заключение диссертационного совета о результатах рассмотрения заявления о лишении ученой степени;</text:p>
      <text:p text:style-name="s1"><text:bookmark text:name="anchor10722"/>б) стенограмму заседания диссертационного совета, на котором рассматривалось заявление о лишении ученой степени, подписанную председательствующим на этом заседании и ученым секретарем диссертационного совета и заверенную печатью организации (при наличии), на базе которой создан диссертационный совет;</text:p>
      <text:p text:style-name="s1"><text:bookmark text:name="anchor10723"/>в) аудиовидеозапись заседания диссертационного совета, на котором рассматривалось заявление о лишении ученой степени;</text:p>
      <text:p text:style-name="s1"><text:bookmark text:name="anchor10724"/>г) диссертацию, автореферат диссертации (при наличии автореферата) или их копии, рассмотренные по заявлению о лишении ученой степени;</text:p>
      <text:p text:style-name="s1"><text:bookmark text:name="anchor10725"/>д) иные материалы, рассмотренные диссертационным советом по заявлению о лишении ученой степени.</text:p>
      <text:section text:style-name="s22" text:name="s22">
        <text:p text:style-name="s22header">Информация об изменениях:</text:p>
        <text:p text:style-name="s22"><text:bookmark text:name="anchor10703"/>Положение дополнено пунктом 70<text:span text:style-name="upper"><text:span> 3</text:span></text:span> с 1 августа 2021 г. - <text:a xlink:type="simple" xlink:href="http://ivo.garant.ru/document/redirect/400482233/10125">Постановление</text:a> Правительства России от 20 марта 2021 г. N 426</text:p>
      </text:section>
      <text:p text:style-name="s1">70<text:span text:style-name="upper"><text:span> 3</text:span></text:span>. Срок, указанный в <text:a xlink:type="simple" xlink:href="#anchor10702">абзаце первом пункта 70<text:span text:style-name="upper"><text:span> 2</text:span></text:span></text:a> настоящего Положения, может быть продлен по ходатайству организации, на базе которой создан диссертационный совет, рассматривающий заявление о лишении ученой степени, при отсутствии возможности участия в заседании диссертационного совета необходимого количества членов диссертационного совета по уважительным причинам.</text:p>
      <text:p text:style-name="s1">Решение о продлении указанных сроков принимает руководитель подразделения Министерства науки и высшего образования Российской Федерации, обеспечивающего функции государственной научной аттестации.</text:p>
      <text:section text:style-name="s22" text:name="s22">
        <text:p text:style-name="s22header">Информация об изменениях:</text:p>
        <text:p text:style-name="s22"><text:bookmark text:name="anchor108"/>Пункт 71 изменен с 1 августа 2021 г. - <text:a xlink:type="simple" xlink:href="http://ivo.garant.ru/document/redirect/400482233/10126">Постановление</text:a> Правительства России от 20 марта 2021 г. N 426</text:p>
        <text:p text:style-name="s22"><text:a xlink:type="simple" xlink:href="http://ivo.garant.ru/document/redirect/77305075/108">См. предыдущую редакцию</text:a></text:p>
      </text:section>
      <text:p text:style-name="s1">71. До момента направления на рассмотрение заявления о лишении ученой степени в диссертационный совет заявитель вправе направить в Министерство науки и высшего образования Российской Федерации дополнительные документы, подтверждающие доводы, на основании которых подано заявление о лишении ученой степени.</text:p>
      <text:p text:style-name="s1">В случае поступления в Министерство науки и высшего образования Российской Федерации дополнительных документов после передачи заявления о лишении ученой степени в диссертационный совет такие документы возвращаются заявителю без рассмотрения в течение 30 дней со дня их поступления.</text:p>
      <text:section text:style-name="s22" text:name="s22">
        <text:p text:style-name="s22header">Информация об изменениях:</text:p>
        <text:p text:style-name="s22"><text:bookmark text:name="anchor109"/>Пункт 72 изменен с 1 августа 2021 г. - <text:a xlink:type="simple" xlink:href="http://ivo.garant.ru/document/redirect/400482233/10126">Постановление</text:a> Правительства России от 20 марта 2021 г. N 426</text:p>
        <text:p text:style-name="s22"><text:a xlink:type="simple" xlink:href="http://ivo.garant.ru/document/redirect/77305075/109">См. предыдущую редакцию</text:a></text:p>
      </text:section>
      <text:p text:style-name="s1">72. Заявление о лишении ученой степени и все прилагаемые к нему документы и материалы, а также документы, предусмотренные <text:a xlink:type="simple" xlink:href="#anchor10702">пунктом 70<text:span text:style-name="upper"><text:span> 2</text:span></text:span></text:a> настоящего Положения, передаются Министерством науки и высшего образования Российской Федерации в экспертный совет для рассмотрения и подготовки заключения по указанному заявлению.</text:p>
      <text:p text:style-name="s1">На заседание экспертного совета для рассмотрения заявления о лишении ученой степени не позднее чем за 10 дней до дня соответствующего заседания приглашаются заявитель, лицо, в отношении которого подано заявление о лишении ученой степени, и представитель диссертационного совета, принявшего решение о присуждении ученой степени (за исключением случаев, когда деятельность такого диссертационного совета прекращена).</text:p>
      <text:p text:style-name="s1">На заседание экспертного совета также могут быть приглашены иные лица, имеющие отношение к существу рассматриваемого на этом заседании вопроса.</text:p>
      <text:p text:style-name="s1">Экспертный совет вправе пригласить на свое заседание членов других экспертных советов и ведущих специалистов в соответствующей области науки.</text:p>
      <text:p text:style-name="s1">В случае неявки указанных в настоящем пункте лиц экспертный совет вправе рассмотреть заявление о лишении ученой степени и прилагаемые к нему документы и материалы в их отсутствие.</text:p>
      <text:p text:style-name="s1">Копия заключения экспертного совета по заявлению о лишении ученой степени может быть запрошена лицом, в отношении которого подано заявление, и заявителем. Такая копия выдается Министерством науки и высшего образования Российской Федерации указанным лицам по их письменному запросу не позднее 30 дней со дня получения соответствующего запроса.</text:p>
      <text:section text:style-name="s22" text:name="s22">
        <text:p text:style-name="s22header">Информация об изменениях:</text:p>
        <text:p text:style-name="s22"><text:bookmark text:name="anchor110"/>Пункт 73 изменен с 1 августа 2021 г. - <text:a xlink:type="simple" xlink:href="http://ivo.garant.ru/document/redirect/400482233/10126">Постановление</text:a> Правительства России от 20 марта 2021 г. N 426</text:p>
        <text:p text:style-name="s22"><text:a xlink:type="simple" xlink:href="http://ivo.garant.ru/document/redirect/77305075/110">См. предыдущую редакцию</text:a></text:p>
      </text:section>
      <text:p text:style-name="s1">73. Министерство науки и высшего образования Российской Федерации вправе запросить сведения о публикациях лица, в отношении которого подано заявление о лишении ученой степени, требования к которым установлены <text:a xlink:type="simple" xlink:href="#anchor17">пунктами 11</text:a> и <text:a xlink:type="simple" xlink:href="#anchor19">13</text:a> настоящего Положения, тексты диссертаций и иные материалы, необходимые для рассмотрения заявления, на основании соответствующего заключения экспертного совета.</text:p>
      <text:section text:style-name="s22" text:name="s22">
        <text:p text:style-name="s22header">Информация об изменениях:</text:p>
        <text:p text:style-name="s22"><text:bookmark text:name="anchor111"/>Пункт 74 изменен с 5 ноября 2023 г. - <text:a xlink:type="simple" xlink:href="http://ivo.garant.ru/document/redirect/407890575/10123">Постановление</text:a> Правительства России от 26 октября 2023 г. N 1786</text:p>
        <text:p text:style-name="s22"><text:a xlink:type="simple" xlink:href="http://ivo.garant.ru/document/redirect/77317731/111">См. предыдущую редакцию</text:a></text:p>
      </text:section>
      <text:p text:style-name="s1">74. Заявление о лишении ученой степени и поступившие по нему документы и материалы, а также заключение экспертного совета по этому заявлению передаются Министерством науки и высшего образования Российской Федерации на рассмотрение Комиссии для выработки Комиссией рекомендации Министерству.</text:p>
      <text:p text:style-name="s1"><text:bookmark text:name="anchor1742"/>Копия рекомендации Комиссии по заявлению о лишении ученой степени выдается заявителю и лицу, в отношении которого подано заявление, а также направляется в диссертационный совет, в отношении решения которого о присуждении ученой степени подано заявление, или в организацию, на базе которой функционировал разовый диссертационный совет, в отношении решения которого о присуждении ученой степени подано заявление, по их письменным обращениям не позднее 1 месяца со дня регистрации этих обращений в Министерстве науки и высшего образования Российской Федерации.</text:p>
      <text:section text:style-name="s22" text:name="s22">
        <text:p text:style-name="s22header">Информация об изменениях:</text:p>
        <text:p text:style-name="s22"><text:bookmark text:name="anchor112"/>Пункт 75 изменен с 1 августа 2021 г. - <text:a xlink:type="simple" xlink:href="http://ivo.garant.ru/document/redirect/400482233/10126">Постановление</text:a> Правительства России от 20 марта 2021 г. N 426</text:p>
        <text:p text:style-name="s22"><text:a xlink:type="simple" xlink:href="http://ivo.garant.ru/document/redirect/77305075/112">См. предыдущую редакцию</text:a></text:p>
      </text:section>
      <text:p text:style-name="s1">75. При наличии заключения экспертного совета, поддерживающего заявление о лишении ученой степени, заявитель и лицо, в отношении которого подано это заявление, приглашаются на заседание Комиссии не менее чем за 10 дней до дня заседания. При явке одного из указанных лиц заседание Комиссии проводится. В случае неявки обоих лиц Комиссия переносит заседание по этому вопросу. Указанные лица не менее чем за 10 дней до дня заседания приглашаются на повторное заседание Комиссии. В случае повторной неявки заявителя и (или) лица, в отношении которого подано это заявление, вопрос о лишении ученой степени рассматривается Комиссией в их отсутствие.</text:p>
      <text:p text:style-name="s1">По итогам состоявшегося заседания Комиссия принимает рекомендацию по заявлению о лишении ученой степени.</text:p>
      <text:p text:style-name="s1">В случае расхождения позиции экспертного совета по заявлению о лишении ученой степени с позицией рассмотревшего такое заявление диссертационного совета Комиссия вправе направить заявление о лишении ученой степени и прилагаемые к нему документы и материалы для получения дополнительного заключения в другой диссертационный совет.</text:p>
      <text:p text:style-name="s1">В этом случае заседание диссертационного совета по вопросу рассмотрения заявления о лишении ученой степени проводится в порядке, установленном <text:a xlink:type="simple" xlink:href="#anchor701">пунктом 70<text:span text:style-name="upper"><text:span> 1</text:span></text:span></text:a> настоящего Положения.</text:p>
      <text:section text:style-name="s22" text:name="s22">
        <text:p text:style-name="s22header">Информация об изменениях:</text:p>
        <text:p text:style-name="s22"><text:bookmark text:name="anchor113"/>Пункт 76 изменен с 6 октября 2022 г. - <text:a xlink:type="simple" xlink:href="http://ivo.garant.ru/document/redirect/405354547/10009">Постановление</text:a> Правительства России от 26 сентября 2022 г. N 1690</text:p>
        <text:p text:style-name="s22"><text:a xlink:type="simple" xlink:href="http://ivo.garant.ru/document/redirect/76808192/113">См. предыдущую редакцию</text:a></text:p>
      </text:section>
      <text:p text:style-name="s1">76. Заключение экспертного совета по заявлению о лишении ученой степени и рекомендация Комиссии представляются в Министерство науки и высшего образования Российской Федерации.</text:p>
      <text:p text:style-name="s1">Министерство науки и высшего образования Российской Федерации принимает решение:</text:p>
      <text:p text:style-name="s1">о лишении ученой степени;</text:p>
      <text:p text:style-name="s1">об отказе в лишении ученой степени.</text:p>
      <text:p text:style-name="s1"><text:bookmark text:name="anchor10765"/>Срок принятия Министерством науки и высшего образования Российской Федерации решения по заявлению о лишении ученой степени не может превышать 6 месяцев со дня поступления в Министерство документов и материалов, предусмотренных <text:a xlink:type="simple" xlink:href="#anchor10702">пунктом 70<text:span text:style-name="upper"><text:span> 2</text:span></text:span></text:a> настоящего Положения. При перерыве в работе экспертных советов и Комиссии указанный срок может быть продлен на 2 месяца. В случае запроса дополнительных сведений, необходимых для рассмотрения заявления о лишении ученой степени, а также направления заявления о лишении ученой степени и поступивших по нему документов и материалов в другой диссертационный совет для получения дополнительного заключения указанный срок может быть продлен.</text:p>
      <text:p text:style-name="s1">Решение о продлении указанного срока принимает руководитель подразделения Министерства науки и высшего образования Российской Федерации, обеспечивающего функции государственной научной аттестации.</text:p>
      <text:p text:style-name="s1"><text:bookmark text:name="anchor10767"/>Министерство науки и высшего образования Российской Федерации может принять решение о лишении ученой степени на любом этапе рассмотрения заявления о лишении ученой степени без проведения процедур, предусмотренных <text:a xlink:type="simple" xlink:href="#anchor107">пунктами 70 - 76</text:a> настоящего Положения, в случае подачи заявления о лишении ученой степени лицом, указанным в <text:a xlink:type="simple" xlink:href="#anchor93">пункте 66</text:a> настоящего Положения, при наличии письменного согласия лица, в отношении которого оно подано, либо в случае подачи заявления о лишении ученой степени непосредственно обладателем ученой степени.</text:p>
      <text:section text:style-name="s22" text:name="s22">
        <text:p text:style-name="s22header">Информация об изменениях:</text:p>
        <text:p text:style-name="s22"><text:bookmark text:name="anchor10761"/>Положение дополнено пунктом 76<text:span text:style-name="upper"><text:span> 1</text:span></text:span> с 1 августа 2021 г. - <text:a xlink:type="simple" xlink:href="http://ivo.garant.ru/document/redirect/400482233/10128">Постановление</text:a> Правительства России от 20 марта 2021 г. N 426</text:p>
      </text:section>
      <text:p text:style-name="s1">76<text:span text:style-name="upper"><text:span> 1</text:span></text:span>. Министерство науки и высшего образования Российской Федерации прекращает рассмотрение заявления о лишении ученой степени без принятия решения о лишении ученой степени (об отказе в лишении ученой степени) в следующих случаях:</text:p>
      <text:p text:style-name="s1"><text:bookmark text:name="anchor17611"/>а) наличие письменного ходатайства заявителя (при подаче коллективного заявления о лишении ученой степени - всех заявителей) о прекращении рассмотрения заявления о лишении ученой степени при условии, что такое ходатайство поступило в Министерство науки и высшего образования Российской Федерации до направления заявления о лишении ученой степени в диссертационный совет в соответствии с <text:a xlink:type="simple" xlink:href="#anchor107">пунктом 70</text:a> настоящего Положения (в случае подачи заявления о лишении ученой степени непосредственно обладателем ученой степени - до принятия Министерством науки и высшего образования Российской Федерации решения о лишении ученой степени);</text:p>
      <text:p text:style-name="s1"><text:bookmark text:name="anchor17612"/>б) смерть лица, в отношении которого подано заявление о лишении ученой степени.</text:p>
      <text:section text:style-name="s22" text:name="s22">
        <text:p text:style-name="s22header">Информация об изменениях:</text:p>
        <text:p text:style-name="s22"><text:bookmark text:name="anchor114"/>Пункт 77 изменен с 1 августа 2021 г. - <text:a xlink:type="simple" xlink:href="http://ivo.garant.ru/document/redirect/400482233/10129">Постановление</text:a> Правительства России от 20 марта 2021 г. N 426</text:p>
        <text:p text:style-name="s22"><text:a xlink:type="simple" xlink:href="http://ivo.garant.ru/document/redirect/77305075/114">См. предыдущую редакцию</text:a></text:p>
      </text:section>
      <text:p text:style-name="s1">77. Решение Министерства науки и высшего образования Российской Федерации по заявлению о лишении ученой степени в течение 10 дней со дня его принятия размещается на официальном сайте Комиссии в сети "Интернет", выписки из этого решения направляются заявителю, в диссертационный совет, рассматривавший это заявление, и лицу, в отношении которого принято соответствующее решение (при возможности направления этому лицу указанной выписки).</text:p>
      <text:p text:style-name="s1"><text:bookmark text:name="anchor1142"/>При этом также размещается информация о научных руководителях (научных консультантах) лица, в отношении которого принято решение о лишении ученой степени, членах комиссии диссертационного совета, подписавших заключение о приеме диссертации указанного лица к защите, председателе этого диссертационного совета, оппонентах, давших отзыв на эту диссертацию, лице, утвердившем заключение организации, где подготавливалась данная диссертация, лице, утвердившем отзыв ведущей организации на эту диссертацию, а также о ведущей организации, давшей этот отзыв.</text:p>
      <text:p text:style-name="s1"/>
      <text:h text:outline-level="1" text:style-name="s3"><text:bookmark text:name="anchor136"/>VII. Восстановление ученых степеней</text:h>
      <text:p text:style-name="s1"/>
      <text:section text:style-name="s22" text:name="s22">
        <text:p text:style-name="s22header">Информация об изменениях:</text:p>
        <text:p text:style-name="s22"><text:bookmark text:name="anchor116"/>Пункт 78 изменен с 1 августа 2021 г. - <text:a xlink:type="simple" xlink:href="http://ivo.garant.ru/document/redirect/400482233/10130">Постановление</text:a> Правительства России от 20 марта 2021 г. N 426</text:p>
        <text:p text:style-name="s22"><text:a xlink:type="simple" xlink:href="http://ivo.garant.ru/document/redirect/77305075/116">См. предыдущую редакцию</text:a></text:p>
      </text:section>
      <text:p text:style-name="s1">78. Ученая степень может быть восстановлена при наличии достаточных оснований, за исключением случаев лишения ученой степени по личному заявлению обладателя этой ученой степени.</text:p>
      <text:section text:style-name="s22" text:name="s22">
        <text:p text:style-name="s22header">Информация об изменениях:</text:p>
        <text:p text:style-name="s22"><text:bookmark text:name="anchor117"/>Пункт 79 изменен с 12 октября 2018 г. - <text:a xlink:type="simple" xlink:href="http://ivo.garant.ru/document/redirect/72067294/1102">Постановление</text:a> Правительства России от 1 октября 2018 г. N 1168</text:p>
        <text:p text:style-name="s22"><text:a xlink:type="simple" xlink:href="http://ivo.garant.ru/document/redirect/77668464/117">См. предыдущую редакцию</text:a></text:p>
      </text:section>
      <text:p text:style-name="s1">79. Заявление о восстановлении ученой степени может быть подано любым физическим или юридическим лицом в Министерство науки и высшего образования Российской Федерации на бумажном носителе или в электронной форме при условии использования электронной подписи. Указанное заявление может быть подано в любое время после принятия Министерством решения о лишении ученой степени.</text:p>
      <text:p text:style-name="s1"><text:bookmark text:name="anchor122"/>80. В заявлении о восстановлении ученой степени указываются:</text:p>
      <text:section text:style-name="s22" text:name="s22">
        <text:p text:style-name="s22header">Информация об изменениях:</text:p>
        <text:p text:style-name="s22"><text:bookmark text:name="anchor118"/>Подпункт "а" изменен с 12 октября 2018 г. - <text:a xlink:type="simple" xlink:href="http://ivo.garant.ru/document/redirect/72067294/1102">Постановление</text:a> Правительства России от 1 октября 2018 г. N 1168</text:p>
        <text:p text:style-name="s22"><text:a xlink:type="simple" xlink:href="http://ivo.garant.ru/document/redirect/77668464/118">См. предыдущую редакцию</text:a></text:p>
      </text:section>
      <text:p text:style-name="s1">а) наименование организации, на базе которой создан диссертационный совет, решение которого о присуждении ученой степени было отменено Министерством науки и высшего образования Российской Федерации, и шифр указанного диссертационного совета;</text:p>
      <text:p text:style-name="s1"><text:bookmark text:name="anchor119"/>б) фамилия, имя, отчество (последнее - при наличии) физического лица, подавшего заявление о восстановлении ученой степени, либо наименование, место нахождения юридического лица, подавшего заявление о восстановлении ученой степени, а также номер (номера) контактного телефона (при наличии), адрес (адреса) электронной почты (при наличии) и почтовый адрес, по которым должны быть направлены сведения о ходе и результатах рассмотрения заявления о восстановлении ученой степени;</text:p>
      <text:section text:style-name="s22" text:name="s22">
        <text:p text:style-name="s22header">Информация об изменениях:</text:p>
        <text:p text:style-name="s22"><text:bookmark text:name="anchor120"/>Подпункт "в" изменен с 12 октября 2018 г. - <text:a xlink:type="simple" xlink:href="http://ivo.garant.ru/document/redirect/72067294/1102">Постановление</text:a> Правительства России от 1 октября 2018 г. N 1168</text:p>
        <text:p text:style-name="s22"><text:a xlink:type="simple" xlink:href="http://ivo.garant.ru/document/redirect/77668464/120">См. предыдущую редакцию</text:a></text:p>
      </text:section>
      <text:p text:style-name="s1">в) сведения об обжалуемом решении Министерства науки и высшего образования Российской Федерации (дата принятия указанного решения, фамилия, имя, отчество (последнее - при наличии) лица, которое лишено ученой степени);</text:p>
      <text:section text:style-name="s22" text:name="s22">
        <text:p text:style-name="s22header">Информация об изменениях:</text:p>
        <text:p text:style-name="s22"><text:bookmark text:name="anchor121"/>Подпункт "г" изменен с 12 октября 2018 г. - <text:a xlink:type="simple" xlink:href="http://ivo.garant.ru/document/redirect/72067294/1102">Постановление</text:a> Правительства России от 1 октября 2018 г. N 1168</text:p>
        <text:p text:style-name="s22"><text:a xlink:type="simple" xlink:href="http://ivo.garant.ru/document/redirect/77668464/121">См. предыдущую редакцию</text:a></text:p>
      </text:section>
      <text:p text:style-name="s1">г) доводы, на основании которых лицо, подавшее заявление о восстановлении ученой степени, не согласно с решением Министерства науки и высшего образования Российской Федерации (с приложением документов, подтверждающих указанные доводы).</text:p>
      <text:p text:style-name="s1"><text:bookmark text:name="anchor130"/>81. Вопрос о восстановлении ученой степени не рассматривается в следующем случае:</text:p>
      <text:p text:style-name="s1"><text:bookmark text:name="anchor123"/>а) подача заявления о восстановлении ученой степени в связи с нарушением порядка представления к защите и защиты диссертации;</text:p>
      <text:p text:style-name="s1"><text:bookmark text:name="anchor124"/>б) отсутствие в заявлении о восстановлении ученой степени доводов, на основании которых лицо, подавшее это заявление, не согласно с решением диссертационного совета, а также отсутствие документов, подтверждающих указанные доводы;</text:p>
      <text:section text:style-name="s22" text:name="s22">
        <text:p text:style-name="s22header">Информация об изменениях:</text:p>
        <text:p text:style-name="s22"><text:bookmark text:name="anchor125"/>Подпункт "в" изменен с 12 октября 2018 г. - <text:a xlink:type="simple" xlink:href="http://ivo.garant.ru/document/redirect/72067294/1102">Постановление</text:a> Правительства России от 1 октября 2018 г. N 1168</text:p>
        <text:p text:style-name="s22"><text:a xlink:type="simple" xlink:href="http://ivo.garant.ru/document/redirect/77668464/125">См. предыдущую редакцию</text:a></text:p>
      </text:section>
      <text:p text:style-name="s1">в) наличие решения Министерства науки и высшего образования Российской Федерации по заявлению о восстановлении ученой степени, поданному ранее по тому же вопросу;</text:p>
      <text:section text:style-name="s22" text:name="s22">
        <text:p text:style-name="s22header">Информация об изменениях:</text:p>
        <text:p text:style-name="s22"><text:bookmark text:name="anchor126"/>Подпункт "г" изменен с 12 октября 2018 г. - <text:a xlink:type="simple" xlink:href="http://ivo.garant.ru/document/redirect/72067294/1102">Постановление</text:a> Правительства России от 1 октября 2018 г. N 1168</text:p>
        <text:p text:style-name="s22"><text:a xlink:type="simple" xlink:href="http://ivo.garant.ru/document/redirect/77668464/126">См. предыдущую редакцию</text:a></text:p>
      </text:section>
      <text:p text:style-name="s1">г) отсутствие в заявлении о восстановлении ученой степени, поданном лицом, которое ранее подавало заявление о восстановлении ученой степени по тому же вопросу, других доводов, на основании которых лицо, подавшее заявление, не согласно с решением Министерства науки и высшего образования Российской Федерации;</text:p>
      <text:section text:style-name="s22" text:name="s22">
        <text:p text:style-name="s22header">Информация об изменениях:</text:p>
        <text:p text:style-name="s22"><text:bookmark text:name="anchor127"/><text:a xlink:type="simple" xlink:href="http://ivo.garant.ru/document/redirect/71458688/1029">Постановлением</text:a> Правительства РФ от 2 августа 2016 г. N 748 в подпункт "д" внесены изменения</text:p>
        <text:p text:style-name="s22"><text:a xlink:type="simple" xlink:href="http://ivo.garant.ru/document/redirect/57415646/127">См. текст подпункта в предыдущей редакции</text:a></text:p>
      </text:section>
      <text:p text:style-name="s1">д) отсутствие в заявлении о восстановлении ученой степени фамилии, имени, отчества (последнее - при наличии), почтового адреса, подписи физического лица, подавшего это заявление, либо наименования, места нахождения, почтового адреса, подписи руководителя (заместителя руководителя), оттиска печати юридического лица (при наличии), подавшего это заявление;</text:p>
      <text:p text:style-name="s1"><text:bookmark text:name="anchor128"/>е) невозможность прочтения текста заявления о восстановлении ученой степени;</text:p>
      <text:p text:style-name="s1"><text:bookmark text:name="anchor129"/>ж) содержание в заявлении о восстановлении ученой степени нецензурных либо оскорбительных выражений.</text:p>
      <text:section text:style-name="s22" text:name="s22">
        <text:p text:style-name="s22header">Информация об изменениях:</text:p>
        <text:p text:style-name="s22"><text:bookmark text:name="anchor131"/>Пункт 82 изменен с 12 октября 2018 г. - <text:a xlink:type="simple" xlink:href="http://ivo.garant.ru/document/redirect/72067294/1102">Постановление</text:a> Правительства России от 1 октября 2018 г. N 1168</text:p>
        <text:p text:style-name="s22"><text:a xlink:type="simple" xlink:href="http://ivo.garant.ru/document/redirect/77668464/131">См. предыдущую редакцию</text:a></text:p>
      </text:section>
      <text:p text:style-name="s1">82. В случаях, предусмотренных <text:a xlink:type="simple" xlink:href="#anchor130">пунктом 81</text:a> настоящего Положения, Министерство науки и высшего образования Российской Федерации направляет в адрес лица, подавшего заявление о восстановлении ученой степени (при наличии в заявлении почтового адреса и возможности его прочтения), уведомление об отказе в рассмотрении заявления с указанием причин отказа в течение 30 дней со дня поступления.</text:p>
      <text:section text:style-name="s22" text:name="s22">
        <text:p text:style-name="s22header">Информация об изменениях:</text:p>
        <text:p text:style-name="s22"><text:bookmark text:name="anchor132"/>Пункт 83 изменен с 12 октября 2018 г. - <text:a xlink:type="simple" xlink:href="http://ivo.garant.ru/document/redirect/72067294/1102">Постановление</text:a> Правительства России от 1 октября 2018 г. N 1168</text:p>
        <text:p text:style-name="s22"><text:a xlink:type="simple" xlink:href="http://ivo.garant.ru/document/redirect/77668464/132">См. предыдущую редакцию</text:a></text:p>
      </text:section>
      <text:p text:style-name="s1">83. Заявление о восстановлении ученой степени и диссертация передаются Министерством науки и высшего образования Российской Федерации в экспертный совет.</text:p>
      <text:section text:style-name="s22" text:name="s22">
        <text:p text:style-name="s22header">Информация об изменениях:</text:p>
        <text:p text:style-name="s22"><text:bookmark text:name="anchor133"/>Пункт 84 изменен с 12 октября 2018 г. - <text:a xlink:type="simple" xlink:href="http://ivo.garant.ru/document/redirect/72067294/1102">Постановление</text:a> Правительства России от 1 октября 2018 г. N 1168</text:p>
        <text:p text:style-name="s22"><text:a xlink:type="simple" xlink:href="http://ivo.garant.ru/document/redirect/77668464/133">См. предыдущую редакцию</text:a></text:p>
      </text:section>
      <text:p text:style-name="s1">84. Министерство науки и высшего образования Российской Федерации на основании заключения экспертного совета вправе запросить сведения о публикациях, требования к которым установлены <text:a xlink:type="simple" xlink:href="#anchor17">пунктами 11</text:a> и <text:a xlink:type="simple" xlink:href="#anchor19">13</text:a> настоящего Положения, и месте работы лица, в отношении которого подано заявление о восстановлении ученой степени, необходимые для рассмотрения указанного заявления.</text:p>
      <text:p text:style-name="s1">Лицо, подавшее заявление о восстановлении ученой степени, и лицо, в отношении которого подано это заявление, приглашаются на заседание экспертного совета не менее чем за 10 дней до дня заседания. При явке одного из указанных лиц заседание экспертного совета проводится. В случае неявки обоих лиц экспертный совет переносит заседание по данному вопросу. Указанные лица не менее чем за 10 дней до дня заседания приглашаются на повторное заседание экспертного совета. В случае повторной неявки лица, подавшего заявление о восстановлении ученой степени, и (или) лица, в отношении которого подано это заявление, вопрос о восстановлении ученой степени рассматривается экспертным советом в их отсутствие.</text:p>
      <text:p text:style-name="s1">По итогам состоявшегося заседания экспертный совет принимает заключение, с учетом которого Комиссия принимает рекомендацию по заявлению о восстановлении ученой степени.</text:p>
      <text:section text:style-name="s22" text:name="s22">
        <text:p text:style-name="s22header">Информация об изменениях:</text:p>
        <text:p text:style-name="s22"><text:bookmark text:name="anchor134"/>Пункт 85 изменен с 6 октября 2022 г. - <text:a xlink:type="simple" xlink:href="http://ivo.garant.ru/document/redirect/405354547/10011">Постановление</text:a> Правительства России от 26 сентября 2022 г. N 1690</text:p>
        <text:p text:style-name="s22"><text:a xlink:type="simple" xlink:href="http://ivo.garant.ru/document/redirect/76808192/134">См. предыдущую редакцию</text:a></text:p>
      </text:section>
      <text:p text:style-name="s1">85. Заключение экспертного совета по заявлению о восстановлении ученой степени и рекомендация Комиссии представляются в Министерство науки и высшего образования Российской Федерации.</text:p>
      <text:p text:style-name="s1">Министерство науки и высшего образования Российской Федерации принимает решение:</text:p>
      <text:p text:style-name="s1">о восстановлении ученой степени;</text:p>
      <text:p text:style-name="s1">об отказе в восстановлении ученой степени.</text:p>
      <text:p text:style-name="s1"><text:bookmark text:name="anchor10855"/>Срок принятия Министерством науки и высшего образования Российской Федерации решения по заявлению о восстановлении ученой степени не может превышать 6 месяцев со дня поступления в Министерство заявления о восстановлении ученой степени. При перерыве в работе экспертных советов и Комиссии указанный срок может быть продлен на 2 месяца. В случае запроса дополнительных сведений и материалов, необходимых для рассмотрения заявления о восстановлении ученой степени, указанный срок может быть продлен.</text:p>
      <text:p text:style-name="s1">Решение о продлении указанного срока принимает руководитель подразделения Министерства науки и высшего образования Российской Федерации, обеспечивающего функции государственной научной аттестации.</text:p>
      <text:section text:style-name="s22" text:name="s22">
        <text:p text:style-name="s22header">Информация об изменениях:</text:p>
        <text:p text:style-name="s22"><text:bookmark text:name="anchor135"/>Пункт 86 изменен с 12 октября 2018 г. - <text:a xlink:type="simple" xlink:href="http://ivo.garant.ru/document/redirect/72067294/1102">Постановление</text:a> Правительства России от 1 октября 2018 г. N 1168</text:p>
        <text:p text:style-name="s22"><text:a xlink:type="simple" xlink:href="http://ivo.garant.ru/document/redirect/77668464/135">См. предыдущую редакцию</text:a></text:p>
      </text:section>
      <text:p text:style-name="s1">86. Решение Министерства науки и высшего образования Российской Федерации по заявлению о восстановлении ученой степени в течение 10 дней со дня его принятия размещается на официальном сайте Комиссии в сети "Интернет", выписки из этого решения направляются лицу, подавшему заявление о восстановлении ученой степени, и лицу, в отношении которого принято соответствующее решение (при возможности направления этому лицу указанной выписки).</text:p>
      <text:p text:style-name="s1">При этом также размещается информация о научных руководителях (научных консультантах) лица, в отношении которого принято решение по заявлению о восстановлении ученой степени, членах комиссии диссертационного совета, подписавших заключение о приеме диссертации указанного лица, в отношении которого принято решение, к защите, председателе этого диссертационного совета, оппонентах, давших отзыв на эту диссертацию, лице, утвердившем заключение организации, где подготавливалась данная диссертация, лице, утвердившем отзыв ведущей организации на эту диссертацию, а также о ведущей организации, давшей этот отзыв.</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fo:font-style="italic"/>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Постановление Правительства РФ от 24 сентября 2013 г. N 842 "О порядке присуждения ученых степене...</text:p>
      </style:header>
      <style:footer>
        <table:table>
          <table:table-column table:number-columns-repeated="3"/>
          <table:table-row>
            <table:table-cell>
              <text:p text:style-name="footer_left">
							<text:date style:data-style-name="date" text:fixed="true" text:date-value="2024-6-19"/>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